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7000000550DD328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4mm"/>
    </style:style>
    <style:style style:name="co2" style:family="table-column">
      <style:table-column-properties fo:break-before="auto" style:column-width="30.8mm"/>
    </style:style>
    <style:style style:name="co3" style:family="table-column">
      <style:table-column-properties fo:break-before="auto" style:column-width="25.01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7.23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1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text-position="super"/>
    </style:style>
    <style:style style:name="T4" style:family="text">
      <style:text-properties style:font-name="Arial" style:font-name-complex="Arial" fo:font-size="10pt" style:font-size-asian="10pt" style:font-size-complex="10pt"/>
    </style:style>
    <style:style style:name="T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-complex="Times New Roman"/>
    </style:style>
    <style:style style:name="T11" style:family="text">
      <style:text-properties fo:color="#000000" fo:font-size="10pt" style:font-size-asian="10pt" style:font-size-complex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12" style:family="text">
      <style:text-properties fo:color="#000000" fo:font-size="10pt" style:font-size-asian="10pt" style:font-size-complex="10pt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fo:font-size="10pt" style:font-size-asian="10pt" style:font-size-complex="10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style:font-name-complex="Times New Roman"/>
    </style:style>
    <style:style style:name="T14" style:family="text">
      <style:text-properties fo:color="#000000" fo:font-size="10pt" style:font-size-asian="10pt" style:font-size-complex="10pt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weight="bold" style:font-weight-asian="bold" style:font-weight-complex="bold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4.89mm" table:end-y="3.95mm" draw:z-index="0" draw:name="Figuras 1" draw:style-name="gr1" draw:text-style-name="P1" svg:width="53.06mm" svg:height="21.68mm" svg:x="1.83mm" svg:y="0.26m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16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calcext:value-type="string" table:number-columns-spanned="1" table:number-rows-spanned="2">
            <text:p>Valores Previstos    <text:span text:style-name="T1">(b)</text:span>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o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31" office:value-type="string" calcext:value-type="string">
            <text:p>Total</text:p>
            <text:p><text:span text:style-name="T1">(g)</text:span>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2">Crédito Orçamentário Liberado / Cota Financeira Liberada (d)</text:span><text:span text:style-name="T3">1</text:span></text:p>
          </table:table-cell>
          <table:table-cell table:style-name="ce19" office:value-type="float" office:value="71674548" calcext:value-type="float">
            <text:p>71.674.548</text:p>
          </table:table-cell>
          <table:table-cell table:style-name="ce19" table:formula="of:=4600000+380000" office:value-type="float" office:value="4980000" calcext:value-type="float">
            <text:p>4.980.000</text:p>
          </table:table-cell>
          <table:table-cell table:style-name="ce19" table:formula="of:=2981000+3000000+394000" office:value-type="float" office:value="6375000" calcext:value-type="float">
            <text:p>6.375.000</text:p>
          </table:table-cell>
          <table:table-cell table:style-name="ce19" table:formula="of:=2981000+44000+3000000+400000" office:value-type="float" office:value="6425000" calcext:value-type="float">
            <text:p>6.425.000</text:p>
          </table:table-cell>
          <table:table-cell table:style-name="ce19" table:formula="of:=2981000+44000+3000000+400000" office:value-type="float" office:value="6425000" calcext:value-type="float">
            <text:p>6.425.000</text:p>
          </table:table-cell>
          <table:table-cell table:style-name="ce19" table:formula="of:=2981000+44000+3000000+400000" office:value-type="float" office:value="6425000" calcext:value-type="float">
            <text:p>6.425.000</text:p>
          </table:table-cell>
          <table:table-cell table:style-name="ce19" table:formula="of:=3581000+44000+3000000+400000" office:value-type="float" office:value="7025000" calcext:value-type="float">
            <text:p>7.025.000</text:p>
          </table:table-cell>
          <table:table-cell table:style-name="ce19" table:formula="of:=2381000+44000+3000000+400000" office:value-type="float" office:value="5825000" calcext:value-type="float">
            <text:p>5.825.000</text:p>
          </table:table-cell>
          <table:table-cell table:style-name="ce19" table:formula="of:=2981000+44000+3000000+400000" office:value-type="float" office:value="6425000" calcext:value-type="float">
            <text:p>6.425.000</text:p>
          </table:table-cell>
          <table:table-cell table:style-name="ce19" table:formula="of:=2981000+41000+2500000+300000" office:value-type="float" office:value="5822000" calcext:value-type="float">
            <text:p>5.822.000</text:p>
          </table:table-cell>
          <table:table-cell table:style-name="ce19" table:formula="of:=2981000+44000+2397000+272400" office:value-type="float" office:value="5694400" calcext:value-type="float">
            <text:p>5.694.400</text:p>
          </table:table-cell>
          <table:table-cell table:style-name="ce19" table:formula="of:=2981000" office:value-type="float" office:value="2981000" calcext:value-type="float">
            <text:p>2.981.000</text:p>
          </table:table-cell>
          <table:table-cell table:style-name="ce19"/>
          <table:table-cell table:style-name="ce19" table:formula="of:=SUM([.C10:.N10])" office:value-type="float" office:value="64402400" calcext:value-type="float">
            <text:p>64.402.400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 calcext:value-type="string">
            <text:p><text:span text:style-name="T2">Receitas Próprias </text:span><text:span text:style-name="T4">(e)</text:span></text:p>
          </table:table-cell>
          <table:table-cell table:style-name="ce19" table:formula="of:=SUM([.B12:.B14])" office:value-type="float" office:value="13906" calcext:value-type="float">
            <text:p>13.906</text:p>
          </table:table-cell>
          <table:table-cell table:style-name="ce19" table:formula="of:=SUM([.C12:.C14])" office:value-type="float" office:value="0" calcext:value-type="float">
            <text:p>0</text:p>
          </table:table-cell>
          <table:table-cell table:style-name="ce19" table:formula="of:=SUM([.D12:.D14])" office:value-type="float" office:value="80" calcext:value-type="float">
            <text:p>80</text:p>
          </table:table-cell>
          <table:table-cell table:style-name="ce19" table:formula="of:=SUM([.E12:.E14])" office:value-type="float" office:value="0" calcext:value-type="float">
            <text:p>0</text:p>
          </table:table-cell>
          <table:table-cell table:style-name="ce19" table:formula="of:=SUM([.F12:.F14])" office:value-type="float" office:value="763.37" calcext:value-type="float">
            <text:p>763</text:p>
          </table:table-cell>
          <table:table-cell table:style-name="ce19" table:formula="of:=SUM([.G12:.G14])" office:value-type="float" office:value="533.67" calcext:value-type="float">
            <text:p>534</text:p>
          </table:table-cell>
          <table:table-cell table:style-name="ce19" table:formula="of:=SUM([.H12:.H14])" office:value-type="float" office:value="5461.93" calcext:value-type="float">
            <text:p>5.462</text:p>
          </table:table-cell>
          <table:table-cell table:style-name="ce19" table:formula="of:=SUM([.I12:.I14])" office:value-type="float" office:value="2345.47" calcext:value-type="float">
            <text:p>2.345</text:p>
          </table:table-cell>
          <table:table-cell table:style-name="ce19" table:formula="of:=SUM([.J12:.J14])" office:value-type="float" office:value="3269.23" calcext:value-type="float">
            <text:p>3.269</text:p>
          </table:table-cell>
          <table:table-cell table:style-name="ce19" table:formula="of:=SUM([.K12:.K14])" office:value-type="float" office:value="289.66" calcext:value-type="float">
            <text:p>290</text:p>
          </table:table-cell>
          <table:table-cell table:style-name="ce19" table:formula="of:=SUM([.L12:.L14])" office:value-type="float" office:value="2248.31" calcext:value-type="float">
            <text:p>2.248</text:p>
          </table:table-cell>
          <table:table-cell table:style-name="ce19" table:formula="of:=SUM([.M12:.M14])" office:value-type="float" office:value="275" calcext:value-type="float">
            <text:p>275</text:p>
          </table:table-cell>
          <table:table-cell table:style-name="ce19" table:formula="of:=SUM([.N12:.N14])" office:value-type="float" office:value="0" calcext:value-type="float">
            <text:p>0</text:p>
          </table:table-cell>
          <table:table-cell table:style-name="ce19" table:formula="of:=SUM([.C11:.N11])" office:value-type="float" office:value="15266.64" calcext:value-type="float">
            <text:p>15.267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 calcext:value-type="string">
            <text:p><text:s text:c="4"/>Outras Multas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910.19" calcext:value-type="float">
            <text:p>1.910</text:p>
          </table:table-cell>
          <table:table-cell table:style-name="ce20" office:value-type="float" office:value="661.99" calcext:value-type="float">
            <text:p>66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/>
          <table:table-cell table:style-name="ce20" table:formula="of:=SUM([.C12:.N12])" office:value-type="float" office:value="2572.18" calcext:value-type="float">
            <text:p>2.572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 calcext:value-type="string">
            <text:p><text:s text:c="4"/>Outras Restituições</text:p>
          </table:table-cell>
          <table:table-cell table:style-name="ce20" office:value-type="float" office:value="13906" calcext:value-type="float">
            <text:p>13.9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63.37" calcext:value-type="float">
            <text:p>763</text:p>
          </table:table-cell>
          <table:table-cell table:style-name="ce20" office:value-type="float" office:value="533.67" calcext:value-type="float">
            <text:p>534</text:p>
          </table:table-cell>
          <table:table-cell table:style-name="ce20" office:value-type="float" office:value="3551.74" calcext:value-type="float">
            <text:p>3.552</text:p>
          </table:table-cell>
          <table:table-cell table:style-name="ce20" office:value-type="float" office:value="1683.48" calcext:value-type="float">
            <text:p>1.683</text:p>
          </table:table-cell>
          <table:table-cell table:style-name="ce20" office:value-type="float" office:value="3269.23" calcext:value-type="float">
            <text:p>3.269</text:p>
          </table:table-cell>
          <table:table-cell table:style-name="ce20" office:value-type="float" office:value="289.66" calcext:value-type="float">
            <text:p>290</text:p>
          </table:table-cell>
          <table:table-cell table:style-name="ce20" office:value-type="float" office:value="2248.31" calcext:value-type="float">
            <text:p>2.24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/>
          <table:table-cell table:style-name="ce20" table:formula="of:=SUM([.C13:.N13])" office:value-type="float" office:value="12694.46" calcext:value-type="float">
            <text:p>12.694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 calcext:value-type="string">
            <text:p><text:s text:c="4"/>Tar.Inscr.Concursos e Processo Seletivos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/>
          <table:table-cell table:style-name="ce20" table:formula="of:=SUM([.C14:.N14])" office:value-type="float" office:value="0" calcext:value-type="float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 calcext:value-type="string">
            <text:p><text:span text:style-name="T5">Fonte da Informação (f)</text:span><text:span text:style-name="T6">:</text:span></text:p>
          </table:table-cell>
          <table:table-cell table:style-name="ce21" office:value-type="string" calcext:value-type="string">
            <text:p>SPO/Tesouro Gerencial/SIOP</text:p>
          </table:table-cell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 calcext:value-type="string">
            <text:p><text:span text:style-name="T5">Data da última atualização</text:span><text:span text:style-name="T6">:</text:span></text:p>
          </table:table-cell>
          <table:table-cell table:style-name="ce22" table:formula="of:=TODAY()" office:value-type="date" office:date-value="2017-01-13" calcext:value-type="date" table:number-columns-spanned="2" table:number-rows-spanned="1">
            <text:p>13 de janeiro de 2017</text:p>
          </table:table-cell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1">(a) Objeto - </text:span><text:span text:style-name="T7">Detalhar a origem do recolhimento (exemplo: orçamento, arrecadação oriunda de inscrição em concurso público, alienação de bens, entre 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calcext:value-type="string" table:number-columns-spanned="15" table:number-rows-spanned="1">
            <text:p><text:span text:style-name="T8">(b) Valores Previstos -</text:span><text:span text:style-name="T9"> Para o crédito orçamentário, a previsão é o valor total aprovado</text:span><text:span text:style-name="T10">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calcext:value-type="string" table:number-columns-spanned="15" table:number-rows-spanned="1">
            <text:p><text:span text:style-name="T8">(c) Valores </text:span><text:span text:style-name="T11">Recebidos - </text:span><text:span text:style-name="T12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</text:span><text:span text:style-name="T13">alores arrecadados mês a mês, por regime de caixa, ou seja, considerando-se efetivamente a entrada na conta bancária do 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calcext:value-type="string" table:number-columns-spanned="15" table:number-rows-spanned="1">
            <text:p><text:span text:style-name="T8">(d) Crédito Orçamentário Liberado/Cota Financeira Liberada - </text:span><text:span text:style-name="T9">A partir do valor total previsto pela Lei Orçamentária Anual – LOA, o crédito orçamentário</text:span><text:span text:style-name="T14"> </text:span><text:span text:style-name="T12">representa o montante mensal efetivamente liberado pelo Poder Executivo para o Ministério Público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calcext:value-type="string" table:number-columns-spanned="15" table:number-rows-spanned="1">
            <text:p><text:span text:style-name="T15">(e) Receitas próprias - </text:span><text:span text:style-name="T16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calcext:value-type="string" table:number-columns-spanned="15" table:number-rows-spanned="1">
            <text:p><text:span text:style-name="T8">(f) Fonte da Informação - </text:span><text:span text:style-name="T9">Setor administrativo responsável pelo levantamento das informações e dados apresentados na 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office:value-type="string" calcext:value-type="string" table:number-columns-spanned="15" table:number-rows-spanned="1">
            <text:p><text:span text:style-name="T17">(1)</text:span><text:span text:style-name="T1"> Valores referentes a cota financeira liberada pela STN.</text:span></text:p>
          </table:table-cell>
          <table:covered-table-cell table:number-columns-repeated="14" table:style-name="ce16"/>
          <table:table-cell table:style-name="ce12" table:number-columns-repeated="1007"/>
          <table:table-cell table:number-columns-repeated="2"/>
        </table:table-row>
        <table:table-row table:style-name="ro13">
          <table:table-cell table:style-name="ce16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8">FUNDAMENTO LEGAL: </text:span><text:span text:style-name="T11">Lei Complementar nº 101/2000, art. 48-A, II; Lei nº 4.320/64 arts. 2°, 3°, 35, I, e 57; Lei nº 12.527/2011 art. 8°, §1°, II; </text:span><text:span text:style-name="T8">Resolução CNMP nº 86/2012, art. 5º, inciso I, alínea "a"; Resolução CNMP nº 74/2011, 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5" office:value-type="string" calcext:value-type="string">
            <text:p>Obs.: Formulário alterado em razão de erro material nos meses de junho e julho em “Outras Multas”.</text:p>
          </table:table-cell>
          <table:table-cell table:style-name="ce15" table:number-columns-repeated="1015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t" number:country="BR">
      <number:number number: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1.31mm" fo:margin-right="1.8mm" style:shadow="none" fo:background-color="transparent" style:print-page-order="ltr" style:first-page-number="1" style:scale-to="6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.27mm" fo:margin-right="1.76mm" style:print-page-order="ltr" style:first-page-number="1" style:scale-to="70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8:08:02.9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creation-date>2013-12-13T14:48:05Z</meta:creation-date>
    <dc:date>2017-01-13T18:08:31.631000000</dc:date>
    <meta:print-date>2016-06-09T16:06:37.136000000</meta:print-date>
    <meta:editing-cycles>87</meta:editing-cycles>
    <meta:editing-duration>PT5H42M3S</meta:editing-duration>
    <meta:document-statistic meta:table-count="1" meta:cell-count="105" meta:object-count="1"/>
  </office:meta>
</office:document-meta>
</file>