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3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style:font-name-asian="Arial1" style:font-name-complex="Arial1"/>
    </style:style>
    <style:style style:name="ce2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ackground-color="#ffffff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ackground-color="#ffffff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ffffff" style:vertical-align="middle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8104">
      <style:table-cell-properties fo:background-color="#ffffff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4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6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ce14"/>
        <table:table-column table:style-name="co7" table:default-cell-style-name="ce14"/>
        <table:table-column table:style-name="co7" table:default-cell-style-name="ce51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Novembr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4"/>
          <table:table-cell table:style-name="ce41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0" office:value-type="string">
            <text:p>Assistência Medica e Odontológica aos Servidores Civis, Empregados, Militares e seus Dependentes¹</text:p>
          </table:table-cell>
          <table:table-cell table:style-name="ce28" table:formula="of:=SUM([.C13:.C15])" office:value-type="float" office:value="1226232">
            <text:p>1.226.232,00</text:p>
          </table:table-cell>
          <table:table-cell table:style-name="ce28" table:formula="of:=SUM([.D13:.D15])" office:value-type="float" office:value="921275">
            <text:p>921.275,00</text:p>
          </table:table-cell>
          <table:table-cell table:style-name="ce28" table:formula="of:=SUM([.E13:.E15])" office:value-type="float" office:value="813219.13">
            <text:p>813.219,13</text:p>
          </table:table-cell>
          <table:table-cell table:style-name="ce28" table:formula="of:=SUM([.F13:.F15])" office:value-type="float" office:value="813219.13">
            <text:p>813.219,1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1226232">
            <text:p>1.226.232,00</text:p>
          </table:table-cell>
          <table:table-cell table:style-name="ce31" office:value-type="float" office:value="921275">
            <text:p>921.275,00</text:p>
          </table:table-cell>
          <table:table-cell table:number-columns-repeated="2" table:style-name="ce31" office:value-type="float" office:value="813219.13">
            <text:p>813.219,1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2" office:value-type="string">
            <text:p>Assistência Pré-Escolar aos Dependentes dos Servidores Civis, Empregados e Militares</text:p>
          </table:table-cell>
          <table:table-cell table:style-name="ce28" table:formula="of:=SUM([.C17:.C19])" office:value-type="float" office:value="508793">
            <text:p>508.793,00</text:p>
          </table:table-cell>
          <table:table-cell table:style-name="ce28" table:formula="of:=SUM([.D17:.D19])" office:value-type="float" office:value="488553.79">
            <text:p>488.553,79</text:p>
          </table:table-cell>
          <table:table-cell table:style-name="ce28" table:formula="of:=SUM([.E17:.E19])" office:value-type="float" office:value="486527.6">
            <text:p>486.527,60</text:p>
          </table:table-cell>
          <table:table-cell table:style-name="ce28" table:formula="of:=SUM([.F17:.F19])" office:value-type="float" office:value="486527.6">
            <text:p>486.527,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508793">
            <text:p>508.793,00</text:p>
          </table:table-cell>
          <table:table-cell table:style-name="ce31" office:value-type="float" office:value="488553.79">
            <text:p>488.553,79</text:p>
          </table:table-cell>
          <table:table-cell table:number-columns-repeated="2" table:style-name="ce31" office:value-type="float" office:value="486527.6">
            <text:p>486.527,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2" office:value-type="string">
            <text:p>Auxílio-Transporte aos Servidores Civis, Empregados e Militares</text:p>
          </table:table-cell>
          <table:table-cell table:style-name="ce28" table:formula="of:=SUM([.C21:.C23])" office:value-type="float" office:value="24000">
            <text:p>24.000,00</text:p>
          </table:table-cell>
          <table:table-cell table:style-name="ce28" table:formula="of:=SUM([.D21:.D23])" office:value-type="float" office:value="7377.79">
            <text:p>7.377,79</text:p>
          </table:table-cell>
          <table:table-cell table:style-name="ce28" table:formula="of:=SUM([.E21:.E23])" office:value-type="float" office:value="7377.79">
            <text:p>7.377,79</text:p>
          </table:table-cell>
          <table:table-cell table:style-name="ce28" table:formula="of:=SUM([.F21:.F23])" office:value-type="float" office:value="7377.79">
            <text:p>7.377,7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4000">
            <text:p>24.000,00</text:p>
          </table:table-cell>
          <table:table-cell table:number-columns-repeated="3" table:style-name="ce31" office:value-type="float" office:value="7377.79">
            <text:p>7.377,7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2" office:value-type="string">
            <text:p>Auxílio-Alimentação aos Servidores Civis, Empregados e Militares</text:p>
          </table:table-cell>
          <table:table-cell table:style-name="ce28" table:formula="of:=SUM([.C25:.C27])" office:value-type="float" office:value="2299908">
            <text:p>2.299.908,00</text:p>
          </table:table-cell>
          <table:table-cell table:style-name="ce28" table:formula="of:=SUM([.D25:.D27])" office:value-type="float" office:value="2146094.66">
            <text:p>2.146.094,66</text:p>
          </table:table-cell>
          <table:table-cell table:style-name="ce28" table:formula="of:=SUM([.E25:.E27])" office:value-type="float" office:value="2133224.21">
            <text:p>2.133.224,21</text:p>
          </table:table-cell>
          <table:table-cell table:style-name="ce28" table:formula="of:=SUM([.F25:.F27])" office:value-type="float" office:value="2133224.21">
            <text:p>2.133.224,2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299908">
            <text:p>2.299.908,00</text:p>
          </table:table-cell>
          <table:table-cell table:style-name="ce31" office:value-type="float" office:value="2146094.66">
            <text:p>2.146.094,66</text:p>
          </table:table-cell>
          <table:table-cell table:style-name="ce31" office:value-type="float" office:value="2133224.21">
            <text:p>2.133.224,21</text:p>
          </table:table-cell>
          <table:table-cell table:style-name="ce43" office:value-type="float" office:value="2133224.21">
            <text:p>2.133.224,2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2" office:value-type="string">
            <text:p>Pagamento de Pessoal Ativo da União</text:p>
          </table:table-cell>
          <table:table-cell table:style-name="ce28" table:formula="of:=SUM([.C29:.C31])" office:value-type="float" office:value="33612210">
            <text:p>33.612.210,00</text:p>
          </table:table-cell>
          <table:table-cell table:style-name="ce28" table:formula="of:=SUM([.D29:.D31])" office:value-type="float" office:value="28755259.87">
            <text:p>28.755.259,87</text:p>
          </table:table-cell>
          <table:table-cell table:style-name="ce28" table:formula="of:=SUM([.E29:.E31])" office:value-type="float" office:value="28604208.18">
            <text:p>28.604.208,18</text:p>
          </table:table-cell>
          <table:table-cell table:style-name="ce28" table:formula="of:=SUM([.F29:.F31])" office:value-type="float" office:value="28604208.18">
            <text:p>28.604.208,1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33612210">
            <text:p>33.612.210,00</text:p>
          </table:table-cell>
          <table:table-cell table:style-name="ce34" office:value-type="float" office:value="28755259.87">
            <text:p>28.755.259,87</text:p>
          </table:table-cell>
          <table:table-cell table:number-columns-repeated="2" table:style-name="ce34" office:value-type="float" office:value="28604208.18">
            <text:p>28.604.208,1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2" office:value-type="string">
            <text:p>Comunicação e Divulgação Institucional</text:p>
          </table:table-cell>
          <table:table-cell table:style-name="ce28" table:formula="of:=SUM([.C33:.C35])" office:value-type="float" office:value="1702500">
            <text:p>1.702.500,00</text:p>
          </table:table-cell>
          <table:table-cell table:style-name="ce28" table:formula="of:=SUM([.D33:.D35])" office:value-type="float" office:value="1182748.96">
            <text:p>1.182.748,96</text:p>
          </table:table-cell>
          <table:table-cell table:style-name="ce28" table:formula="of:=SUM([.E33:.E35])" office:value-type="float" office:value="649985.25">
            <text:p>649.985,25</text:p>
          </table:table-cell>
          <table:table-cell table:style-name="ce28" table:formula="of:=SUM([.F33:.F35])" office:value-type="float" office:value="649985.25">
            <text:p>649.985,2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1702500">
            <text:p>1.702.500,00</text:p>
          </table:table-cell>
          <table:table-cell table:style-name="ce39" office:value-type="float" office:value="1182748.96">
            <text:p>1.182.748,96</text:p>
          </table:table-cell>
          <table:table-cell table:number-columns-repeated="2" table:style-name="ce31" office:value-type="float" office:value="649985.25">
            <text:p>649.985,2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2" office:value-type="string">
            <text:p>Atuação estratégica para controle e fortalecimento do ministério</text:p>
          </table:table-cell>
          <table:table-cell table:style-name="ce28" table:formula="of:=SUM([.C37:.C39])" office:value-type="float" office:value="32476144">
            <text:p>32.476.144,00</text:p>
          </table:table-cell>
          <table:table-cell table:style-name="ce28" table:formula="of:=SUM([.D37:.D39])" office:value-type="float" office:value="29531967.09">
            <text:p>29.531.967,09</text:p>
          </table:table-cell>
          <table:table-cell table:style-name="ce28" table:formula="of:=SUM([.E37:.E39])" office:value-type="float" office:value="22837095.7">
            <text:p>22.837.095,70</text:p>
          </table:table-cell>
          <table:table-cell table:style-name="ce28" table:formula="of:=SUM([.F37:.F39])" office:value-type="float" office:value="22836413.7">
            <text:p>22.836.413,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29773014">
            <text:p>29.773.014,00</text:p>
          </table:table-cell>
          <table:table-cell table:style-name="ce31" office:value-type="float" office:value="27198359.95">
            <text:p>27.198.359,95</text:p>
          </table:table-cell>
          <table:table-cell table:style-name="ce31" office:value-type="float" office:value="22789429.95">
            <text:p>22.789.429,95</text:p>
          </table:table-cell>
          <table:table-cell table:style-name="ce31" office:value-type="float" office:value="22789111.95">
            <text:p>22.789.111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0" office:value-type="float" office:value="2703130">
            <text:p>2.703.130,00</text:p>
          </table:table-cell>
          <table:table-cell table:style-name="ce31" office:value-type="float" office:value="2333607.14">
            <text:p>2.333.607,14</text:p>
          </table:table-cell>
          <table:table-cell table:style-name="ce31" office:value-type="float" office:value="47665.75">
            <text:p>47.665,75</text:p>
          </table:table-cell>
          <table:table-cell table:style-name="ce45" office:value-type="float" office:value="47301.75">
            <text:p>47.301,7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2" office:value-type="string">
            <text:p>Ajuda de custo para moradia ou auxílio-moradia a agentes públicos</text:p>
          </table:table-cell>
          <table:table-cell table:style-name="ce28" table:formula="of:=SUM([.C41:.C43])" office:value-type="float" office:value="400000">
            <text:p>400.000,00</text:p>
          </table:table-cell>
          <table:table-cell table:style-name="ce28" table:formula="of:=SUM([.D41:.D43])" office:value-type="float" office:value="400000">
            <text:p>400.000,00</text:p>
          </table:table-cell>
          <table:table-cell table:style-name="ce28" table:formula="of:=SUM([.E41:.E43])" office:value-type="float" office:value="204877.9">
            <text:p>204.877,90</text:p>
          </table:table-cell>
          <table:table-cell table:style-name="ce28" table:formula="of:=SUM([.F41:.F43])" office:value-type="float" office:value="204877.9">
            <text:p>204.877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2" table:style-name="ce31" office:value-type="float" office:value="400000">
            <text:p>400.000,00</text:p>
          </table:table-cell>
          <table:table-cell table:number-columns-repeated="2" table:style-name="ce31" office:value-type="float" office:value="204877.9">
            <text:p>204.877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3"/>
          <table:table-cell table:style-name="ce35" table:number-columns-repeated="3"/>
          <table:table-cell table:style-name="ce46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2" office:value-type="string">
            <text:p>Pagamento de Aposentadorias e Pensões – Servidores Civis</text:p>
          </table:table-cell>
          <table:table-cell table:style-name="ce28" table:formula="of:=SUM([.C46:.C48])" office:value-type="float" office:value="92981">
            <text:p>92.981,00</text:p>
          </table:table-cell>
          <table:table-cell table:style-name="ce28" table:formula="of:=SUM([.D46:.D48])" office:value-type="float" office:value="0">
            <text:p>0,00</text:p>
          </table:table-cell>
          <table:table-cell table:style-name="ce28" table:formula="of:=SUM([.E46:.E48])" office:value-type="float" office:value="0">
            <text:p>0,00</text:p>
          </table:table-cell>
          <table:table-cell table:style-name="ce28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1" office:value-type="float" office:value="92981">
            <text:p>92.981,00</text:p>
          </table:table-cell>
          <table:table-cell table:number-columns-repeated="3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2" office:value-type="string">
            <text:p>Benefícios Assistenciais Decorrentes do Auxílio-Funeral e Natalidade</text:p>
          </table:table-cell>
          <table:table-cell table:style-name="ce28" table:formula="of:=SUM([.C50:.C52])" office:value-type="float" office:value="21204">
            <text:p>21.204,00</text:p>
          </table:table-cell>
          <table:table-cell table:style-name="ce28" table:formula="of:=SUM([.D50:.D52])" office:value-type="float" office:value="2434.66">
            <text:p>2.434,66</text:p>
          </table:table-cell>
          <table:table-cell table:style-name="ce28" table:formula="of:=SUM([.E50:.E52])" office:value-type="float" office:value="2434.66">
            <text:p>2.434,66</text:p>
          </table:table-cell>
          <table:table-cell table:style-name="ce28" table:formula="of:=SUM([.F50:.F52])" office:value-type="float" office:value="2434.66">
            <text:p>2.434,6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style-name="ce31" office:value-type="float" office:value="21204">
            <text:p>21.204,00</text:p>
          </table:table-cell>
          <table:table-cell table:number-columns-repeated="3" table:style-name="ce31" office:value-type="float" office:value="2434.66">
            <text:p>2.434,6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2" office:value-type="string">
            <text:p>Contribuição da União, de Suas Autarquias e Fundações para o Custeio do Regime de Previdência dos Serv. Públicos Federais</text:p>
          </table:table-cell>
          <table:table-cell table:style-name="ce28" table:formula="of:=SUM([.C54:.C56])" office:value-type="float" office:value="4621836">
            <text:p>4.621.836,00</text:p>
          </table:table-cell>
          <table:table-cell table:style-name="ce28" table:formula="of:=SUM([.D54:.D56])" office:value-type="float" office:value="3827635.59">
            <text:p>3.827.635,59</text:p>
          </table:table-cell>
          <table:table-cell table:style-name="ce28" table:formula="of:=SUM([.E54:.E56])" office:value-type="float" office:value="3809165.71">
            <text:p>3.809.165,71</text:p>
          </table:table-cell>
          <table:table-cell table:style-name="ce28" table:formula="of:=SUM([.F54:.F56])" office:value-type="float" office:value="3809165.71">
            <text:p>3.809.165,7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style-name="ce34" office:value-type="float" office:value="4621836">
            <text:p>4.621.836,00</text:p>
          </table:table-cell>
          <table:table-cell table:style-name="ce31" office:value-type="float" office:value="3827635.59">
            <text:p>3.827.635,59</text:p>
          </table:table-cell>
          <table:table-cell table:style-name="ce34" office:value-type="float" office:value="3809165.71">
            <text:p>3.809.165,71</text:p>
          </table:table-cell>
          <table:table-cell table:style-name="ce31" office:value-type="float" office:value="3809165.71">
            <text:p>3.809.165,7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4"/>
          <table:table-cell table:style-name="ce37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5"/>
          <table:table-cell table:style-name="ce38" table:formula="of:=[.C53]+[.C45]+[.C36]+[.C32]+[.C28]+[.C24]+[.C20]+[.C16]+[.C12]+[.C40]+[.C49]" office:value-type="float" office:value="76985808">
            <text:p>76.985.808,00</text:p>
          </table:table-cell>
          <table:table-cell table:style-name="ce38" table:formula="of:=[.D53]+[.D45]+[.D36]+[.D32]+[.D28]+[.D24]+[.D20]+[.D16]+[.D12]+[.D40]+[.D49]" office:value-type="float" office:value="67263347.41">
            <text:p>67.263.347,41</text:p>
          </table:table-cell>
          <table:table-cell table:style-name="ce38" table:formula="of:=[.E53]+[.E45]+[.E36]+[.E32]+[.E28]+[.E24]+[.E20]+[.E16]+[.E12]+[.E40]+[.E49]" office:value-type="float" office:value="59548116.13">
            <text:p>59.548.116,13</text:p>
          </table:table-cell>
          <table:table-cell table:style-name="ce38" table:formula="of:=[.F53]+[.F45]+[.F36]+[.F32]+[.F28]+[.F24]+[.F20]+[.F16]+[.F12]+[.F40]+[.F49]" office:value-type="float" office:value="59547434.13">
            <text:p>59.547.434,13</text:p>
          </table:table-cell>
          <table:table-cell table:number-columns-repeated="1018"/>
        </table:table-row>
        <table:table-row table:style-name="ro8">
          <table:table-cell/>
          <table:table-cell table:style-name="ce19" table:number-columns-repeated="5"/>
          <table:table-cell table:number-columns-repeated="1018"/>
        </table:table-row>
        <table:table-row table:style-name="ro6">
          <table:table-cell/>
          <table:table-cell table:style-name="ce26" table:number-columns-repeated="4"/>
          <table:table-cell table:style-name="ce47" office:value-type="string">
            <text:p><text:span text:style-name="T2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6" table:number-columns-repeated="3"/>
          <table:table-cell table:style-name="ce40" office:value-type="string">
            <text:p>Data da última atualização:</text:p>
          </table:table-cell>
          <table:table-cell table:style-name="ce48" table:formula="of:=TODAY()" office:value-type="date" office:date-value="2016-12-06">
            <text:p>6 de Dezembro de 2016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Notas:</text:p>
          </table:table-cell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6" office:value-type="string" table:number-columns-spanned="6" table:number-rows-spanned="1">
            <text:p>(a) Descrição da Ação - Descrição das ações orçamentárias (atividades, projetos e operações especiais) conforme consta na lei orçamentária de cada unidade do Ministério Público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b) Autorizado - Valores da lei orçamentária adicionados ou reduzidos de eventuais créditos adicionai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c) Empenhado - Valor total de empenhos realizados até o <text:s/>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d) Liquidado - Total de valores liquidad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e) Pago - Total de valores pag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f) Total - Somatório dos valores de todas as 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9">
          <table:table-cell table:style-name="ce17" office:value-type="string" table:number-columns-spanned="6" table:number-rows-spanned="1">
            <text:p><text:span text:style-name="T1">(1) </text:span>Os valores de execução da ação 2004 correspondem aos valores descentralizados à PGR para a execução do benefício, conforme Termo de Cooperação firmado entre os Órgãos para este fim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16" office:value-type="string" table:number-columns-spanned="6" table:number-rows-spanned="1">
            <text:p>FUNDAMENTO LEGAL: Resolução CNMP n. 86/2012, art. 5º, inciso I, alínea “c”; Lei Complementar n. 101/2000, art. 48, II; Lei n. 12.527/2011, art. 7°, VII, “a” e art. 8, §1°, III e V; Lei n. 4.320/64, arts. 12 e 13; Portaria Interministerial STN/SOF n. 163/2001 e posteriores alter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1">
          <table:table-cell table:style-name="ce18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6" office:value-type="string" table:number-columns-spanned="6" table:number-rows-spanned="1">
            <text:p>Despesas de Pessoal: 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Custeio: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Investimento: Despesas orçamentárias com softwares e com o planejamento e a execução de obras, inclusive com a aquisição de imóveis considerados necessários à realização destas últimas, e com a aquisição de instalações, equipamentos e material permanente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60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3:3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12-06T13:35:37.41</dc:date>
    <meta:print-date>2015-02-09T20:17:17Z</meta:print-date>
    <meta:editing-cycles>80</meta:editing-cycles>
    <meta:editing-duration>PT8H39M52S</meta:editing-duration>
    <dc:creator>Luane Pereira</dc:creator>
    <meta:document-statistic meta:table-count="1" meta:cell-count="269" meta:object-count="1"/>
  </office:meta>
</office:document-meta>
</file>