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21" svg:font-family="Arial21"/>
    <style:font-face style:name="Arial22" svg:font-family="Arial2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background-color="#FFFFFF"/>
      <style:text-properties fo:font-weight="bold" style:font-weight-asian="bold" style:font-weight-complex="bold"/>
    </style:style>
    <style:style style:name="ce4"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middle" fo:background-color="#FFFFFF"/>
    </style:style>
    <style:style style:name="ce7" style:family="table-cell" style:parent-style-name="Default" style:data-style-name="N0">
      <style:table-cell-properties fo:border-top="none" fo:border-bottom="none" fo:border-left="none" fo:border-right="thin solid #000000" style:vertical-align="middle" fo:background-color="#FFFFFF"/>
    </style:style>
    <style:style style:name="ce8" style:family="table-cell" style:parent-style-name="Default" style:data-style-name="N3">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none" style:vertical-align="middle" fo:background-color="#FFFF0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middle" fo:background-color="#FFFF00"/>
    </style:style>
    <style:style style:name="ce12" style:family="table-cell" style:parent-style-name="Default" style:data-style-name="N3">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FFFFFF"/>
      <style:text-properties fo:color="#808080"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middle" fo:background-color="#FFFFFF"/>
    </style:style>
    <style:style style:name="ce17"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18" style:family="table-cell" style:parent-style-name="Default" style:data-style-name="N0">
      <style:table-cell-properties fo:background-color="#FFFF00"/>
    </style:style>
    <style:style style:name="ce19" style:family="table-cell" style:parent-style-name="Default" style:data-style-name="N0">
      <style:table-cell-properties fo:border-top="none" fo:border-bottom="none"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20" style:family="table-cell" style:parent-style-name="Default" style:data-style-name="N3">
      <style:table-cell-properties fo:border-top="none" fo:border-bottom="none" fo:border-left="thin solid #000000" fo:border-right="thin solid #000000" style:vertical-align="middle" fo:background-color="#FFFF00"/>
    </style:style>
    <style:style style:name="ce21"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style:style>
    <style:style style:name="ce22" style:family="table-cell" style:parent-style-name="Default" style:data-style-name="N0">
      <style:table-cell-properties style:vertical-align="middle" fo:background-color="#FFFFFF"/>
      <style:text-properties fo:color="#808080" fo:font-size="10pt" style:font-size-asian="10pt" style:font-size-complex="10pt"/>
    </style:style>
    <style:style style:name="ce23" style:family="table-cell" style:parent-style-name="Default" style:data-style-name="N3">
      <style:table-cell-properties fo:border-top="none" fo:border-bottom="none" fo:border-left="thin solid #000000" fo:border-right="thin solid #000000" style:vertical-align="middle" fo:background-color="#FFFFFF"/>
      <style:text-properties fo:font-size="9pt" style:font-size-asian="9pt" style:font-size-complex="9pt"/>
    </style:style>
    <style:style style:name="ce24" style:family="table-cell" style:parent-style-name="Default" style:data-style-name="N0">
      <style:table-cell-properties fo:border-top="none" fo:border-bottom="none" fo:border-left="thin solid #000000" fo:border-right="none"/>
    </style:style>
    <style:style style:name="ce25" style:family="table-cell" style:parent-style-name="Default" style:data-style-name="N0">
      <style:table-cell-properties fo:border-top="none" fo:border-bottom="none" fo:border-left="thin solid #000000" fo:border-right="thin solid #000000"/>
    </style:style>
    <style:style style:name="ce26" style:family="table-cell" style:parent-style-name="Default" style:data-style-name="N0">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middle" fo:background-color="#FFFF00"/>
    </style:style>
    <style:style style:name="ce28" style:family="table-cell" style:parent-style-name="Default" style:data-style-name="N3">
      <style:table-cell-properties fo:border-top="none" fo:border-bottom="none" fo:border-left="none" fo:border-right="thin solid #000000" style:vertical-align="middle" fo:background-color="#FFFF00"/>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thin solid #000000" style:vertical-align="middle" fo:background-color="#FFFF00"/>
    </style:style>
    <style:style style:name="ce31" style:family="table-cell" style:parent-style-name="Default" style:data-style-name="N0">
      <style:table-cell-properties fo:border-top="none" fo:border-bottom="thin solid #000000" fo:border-left="thin solid #000000" fo:border-right="thin solid #000000" style:vertical-align="middle" fo:background-color="#FFFF00"/>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10pt" style:font-size-asian="10pt" style:font-size-complex="10pt"/>
    </style:style>
    <style:style style:name="ce34" style:family="table-cell" style:parent-style-name="Default" style:data-style-name="N0">
      <style:table-cell-properties style:vertical-align="middle" fo:background-color="#FFFFFF"/>
      <style:text-properties style:font-name="Arial21" style:font-name-asian="Arial21" style:font-name-complex="Arial21"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style:vertical-align="middle" fo:background-color="#FFFFFF"/>
      <style:text-properties style:font-name="Arial21" style:font-name-asian="Arial21" style:font-name-complex="Arial21" fo:font-size="12pt" style:font-size-asian="12pt" style:font-size-complex="12pt"/>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46" style:family="table-cell" style:parent-style-name="Excel_32_Built-in_32_Normal" style:data-style-name="N37">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47" style:family="table-cell" style:parent-style-name="Excel_32_Built-in_32_Normal" style:data-style-name="N37">
      <style:table-cell-properties fo:border="thin solid #000000" style:vertical-align="middle" fo:background-color="#B2B2B2"/>
      <style:text-properties style:font-name="Arial22" style:font-name-asian="Arial22" style:font-name-complex="Arial22" fo:font-size="11pt" style:font-size-asian="11pt" style:font-size-complex="11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0.820208333333333cm"/>
    </style:style>
    <style:style style:name="co3" style:family="table-column">
      <style:table-column-properties fo:break-before="auto" style:column-width="13.0704166666667cm"/>
    </style:style>
    <style:style style:name="co4" style:family="table-column">
      <style:table-column-properties fo:break-before="auto" style:column-width="3.43958333333333cm"/>
    </style:style>
    <style:style style:name="co5" style:family="table-column">
      <style:table-column-properties fo:break-before="auto" style:column-width="2.35479166666667cm"/>
    </style:style>
    <style:style style:name="co6" style:family="table-column">
      <style:table-column-properties fo:break-before="auto" style:column-width="2.32833333333333cm"/>
    </style:style>
    <style:style style:name="co7" style:family="table-column">
      <style:table-column-properties fo:break-before="auto" style:column-width="2.24895833333333cm"/>
    </style:style>
    <style:style style:name="co8" style:family="table-column">
      <style:table-column-properties fo:break-before="auto" style:column-width="2.19604166666667cm"/>
    </style:style>
    <style:style style:name="co9" style:family="table-column">
      <style:table-column-properties fo:break-before="auto" style:column-width="2.16958333333333cm"/>
    </style:style>
    <style:style style:name="co10" style:family="table-column">
      <style:table-column-properties fo:break-before="auto" style:column-width="2.69875cm"/>
    </style:style>
    <style:style style:name="co11" style:family="table-column">
      <style:table-column-properties fo:break-before="auto" style:column-width="1.79916666666667cm"/>
    </style:style>
    <style:style style:name="co12" style:family="table-column">
      <style:table-column-properties fo:break-before="auto" style:column-width="1.905cm"/>
    </style:style>
    <style:style style:name="ro1" style:family="table-row">
      <style:table-row-properties style:row-height="15.6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0.3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number-columns-repeated="2" table:default-cell-style-name="ce2"/>
        <table:table-column table:style-name="co7" table:default-cell-style-name="ce2"/>
        <table:table-column table:style-name="co8" table:number-columns-repeated="5" table:default-cell-style-name="ce2"/>
        <table:table-column table:style-name="co9" table:default-cell-style-name="ce2"/>
        <table:table-column table:style-name="co7" table:number-columns-repeated="2" table:default-cell-style-name="ce2"/>
        <table:table-column table:style-name="co10" table:default-cell-style-name="ce2"/>
        <table:table-column table:style-name="co11" table:number-columns-repeated="1006" table:default-cell-style-name="ce2"/>
        <table:table-column table:style-name="co12" table:default-cell-style-name="ce2"/>
        <table:table-column table:style-name="co12" table:number-columns-repeated="15360" table:default-cell-style-name="ce1"/>
        <table:table-row table:style-name="ro1">
          <table:table-cell office:value-type="string" table:number-columns-spanned="17" table:number-rows-spanned="1" table:style-name="ce39">
            <text:p>Secretaria Geral</text:p>
            <draw:frame draw:z-index="1" draw:id="id0" draw:style-name="a0" draw:name="Figuras 1" svg:x="0.14016in" svg:y="0.01024in" svg:width="2.45in" svg:height="0.82992in" style:rel-width="scale" style:rel-height="scale">
              <draw:image xlink:href="media/image1.jpeg" xlink:type="simple" xlink:show="embed" xlink:actuate="onLoad"/>
              <svg:title/>
              <svg:desc/>
            </draw:frame>
          </table:table-cell>
          <table:covered-table-cell table:number-columns-repeated="16"/>
          <table:table-cell table:number-columns-repeated="16367"/>
        </table:table-row>
        <table:table-row table:style-name="ro2">
          <table:table-cell office:value-type="string" table:number-columns-spanned="17" table:number-rows-spanned="1" table:style-name="ce40">
            <text:p>Secretaria de Planejamento Orçamentário – SPO</text:p>
          </table:table-cell>
          <table:covered-table-cell table:number-columns-repeated="16"/>
          <table:table-cell table:number-columns-repeated="16367"/>
        </table:table-row>
        <table:table-row table:style-name="ro2">
          <table:table-cell table:number-columns-spanned="17" table:number-rows-spanned="1" table:style-name="ce41"/>
          <table:covered-table-cell table:number-columns-repeated="16"/>
          <table:table-cell table:number-columns-repeated="16367"/>
        </table:table-row>
        <table:table-row table:style-name="ro2">
          <table:table-cell office:value-type="string" table:number-columns-spanned="17" table:number-rows-spanned="1" table:style-name="ce40">
            <text:p>Detalhamento das Despesas</text:p>
          </table:table-cell>
          <table:covered-table-cell table:number-columns-repeated="16"/>
          <table:table-cell table:number-columns-repeated="16367"/>
        </table:table-row>
        <table:table-row table:style-name="ro2">
          <table:table-cell office:value-type="string" table:number-columns-spanned="17" table:number-rows-spanned="1" table:style-name="ce42">
            <text:p>Novembro / 2018</text:p>
          </table:table-cell>
          <table:covered-table-cell table:number-columns-repeated="16"/>
          <table:table-cell table:number-columns-repeated="16367"/>
        </table:table-row>
        <table:table-row table:style-name="ro2">
          <table:table-cell table:number-columns-repeated="3" table:style-name="ce2"/>
          <table:table-cell table:style-name="ce3"/>
          <table:table-cell table:number-columns-repeated="12" table:style-name="ce2"/>
          <table:table-cell office:value-type="currency" office:value="1" table:style-name="ce4">
            <text:p>R$ 1,00</text:p>
          </table:table-cell>
          <table:table-cell table:number-columns-repeated="16367"/>
        </table:table-row>
        <table:table-row table:style-name="ro3">
          <table:table-cell table:style-name="ce2"/>
          <table:table-cell office:value-type="string" table:number-columns-spanned="2" table:number-rows-spanned="2" table:style-name="ce43">
            <text:p>Objeto</text:p>
            <text:p><text:span text:style-name="T4">(a)</text:span></text:p>
          </table:table-cell>
          <table:covered-table-cell/>
          <table:table-cell office:value-type="string" table:number-columns-spanned="1" table:number-rows-spanned="2" table:style-name="ce44">
            <text:p>Valores Previstos</text:p>
            <text:p><text:span text:style-name="T4">(b)</text:span></text:p>
          </table:table-cell>
          <table:table-cell office:value-type="string" table:number-columns-spanned="13" table:number-rows-spanned="1" table:style-name="ce45">
            <text:p>Valores Pagos<text:span text:style-name="T4"><text:s/>(c)</text:span></text:p>
          </table:table-cell>
          <table:covered-table-cell table:number-columns-repeated="12"/>
          <table:table-cell table:number-columns-repeated="16367"/>
        </table:table-row>
        <table:table-row table:style-name="ro4">
          <table:table-cell table:style-name="ce2"/>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5">
            <text:p>Total</text:p>
            <text:p><text:span text:style-name="T4">(d)</text:span></text:p>
          </table:table-cell>
          <table:table-cell table:number-columns-repeated="16367"/>
        </table:table-row>
        <table:table-row table:style-name="ro5">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2">
          <table:table-cell table:style-name="ce2"/>
          <table:table-cell office:value-type="string" table:style-name="ce10">
            <text:p>Pessoal e Encargos Sociais</text:p>
          </table:table-cell>
          <table:table-cell table:style-name="ce11"/>
          <table:table-cell office:value-type="float" office:value="45310880.999999993" table:formula="of:=SUM([.D12:.D22])" table:style-name="ce12">
            <text:p>45.310.881</text:p>
          </table:table-cell>
          <table:table-cell office:value-type="float" office:value="4825240.63" table:formula="of:=SUM([.E12:.E22])" table:style-name="ce12">
            <text:p>4.825.241</text:p>
          </table:table-cell>
          <table:table-cell office:value-type="float" office:value="3374084.0500000003" table:formula="of:=SUM([.F12:.F22])" table:style-name="ce12">
            <text:p>3.374.084</text:p>
          </table:table-cell>
          <table:table-cell office:value-type="float" office:value="3397592.58" table:formula="of:=SUM([.G12:.G22])" table:style-name="ce12">
            <text:p>3.397.593</text:p>
          </table:table-cell>
          <table:table-cell office:value-type="float" office:value="3373125.35" table:formula="of:=SUM([.H12:.H22])" table:style-name="ce12">
            <text:p>3.373.125</text:p>
          </table:table-cell>
          <table:table-cell office:value-type="float" office:value="3319987.6799999997" table:formula="of:=SUM([.I12:.I22])" table:style-name="ce12">
            <text:p>3.319.988</text:p>
          </table:table-cell>
          <table:table-cell office:value-type="float" office:value="3478467.8700000006" table:formula="of:=SUM([.J12:.J22])" table:style-name="ce12">
            <text:p>3.478.468</text:p>
          </table:table-cell>
          <table:table-cell office:value-type="float" office:value="3508608.82" table:formula="of:=SUM([.K12:.K22])" table:style-name="ce12">
            <text:p>3.508.609</text:p>
          </table:table-cell>
          <table:table-cell office:value-type="float" office:value="3511796.0799999996" table:formula="of:=SUM([.L12:.L22])" table:style-name="ce12">
            <text:p>3.511.796</text:p>
          </table:table-cell>
          <table:table-cell office:value-type="float" office:value="3513250.94" table:formula="of:=SUM([.M12:.M22])" table:style-name="ce12">
            <text:p>3.513.251</text:p>
          </table:table-cell>
          <table:table-cell office:value-type="float" office:value="3471921.2800000003" table:formula="of:=SUM([.N12:.N22])" table:style-name="ce12">
            <text:p>3.471.921</text:p>
          </table:table-cell>
          <table:table-cell office:value-type="float" office:value="5738754.6400000006" table:formula="of:=SUM([.O12:.O22])" table:style-name="ce12">
            <text:p>5.738.755</text:p>
          </table:table-cell>
          <table:table-cell office:value-type="float" office:value="0" table:formula="of:=SUM([.P12:.P22])" table:style-name="ce12">
            <text:p>0</text:p>
          </table:table-cell>
          <table:table-cell office:value-type="float" office:value="41512829.920000002" table:formula="of:=SUM([.E10:.P10])" table:style-name="ce12">
            <text:p>41.512.830</text:p>
          </table:table-cell>
          <table:table-cell table:number-columns-repeated="16367"/>
        </table:table-row>
        <table:table-row table:style-name="ro6">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7">
          <table:table-cell table:style-name="ce2"/>
          <table:table-cell office:value-type="string" table:style-name="ce13">
            <text:p>00 Sem Descrição</text:p>
          </table:table-cell>
          <table:table-cell table:style-name="ce7"/>
          <table:table-cell office:value-type="float" office:value="19746551.330000002" table:formula="of:=39222274.35-19374852.33-44692.68-56178.01" table:style-name="ce8">
            <text:p>19.746.55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7"/>
        </table:table-row>
        <table:table-row table:style-name="ro7">
          <table:table-cell table:style-name="ce2"/>
          <table:table-cell office:value-type="string" table:style-name="ce13">
            <text:p>01 Aposentadoria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5036.370000000003" table:style-name="ce9">
            <text:p>35.036</text:p>
          </table:table-cell>
          <table:table-cell office:value-type="float" office:value="0" table:style-name="ce9">
            <text:p>0</text:p>
          </table:table-cell>
          <table:table-cell office:value-type="float" office:value="35036.370000000003" table:formula="of:=SUM([.E13:.P13])" table:style-name="ce8">
            <text:p>35.036</text:p>
          </table:table-cell>
          <table:table-cell table:number-columns-repeated="16367"/>
        </table:table-row>
        <table:table-row table:style-name="ro7">
          <table:table-cell table:style-name="ce2"/>
          <table:table-cell office:value-type="string" table:style-name="ce13">
            <text:p>07 Contribuição a entidade fechada previdencia</text:p>
          </table:table-cell>
          <table:table-cell table:style-name="ce7"/>
          <table:table-cell office:value-type="float" office:value="173432.06" table:formula="of:=25000+148432.06" table:style-name="ce8">
            <text:p>173.432</text:p>
          </table:table-cell>
          <table:table-cell office:value-type="float" office:value="23773.21" table:style-name="ce9">
            <text:p>23.773</text:p>
          </table:table-cell>
          <table:table-cell office:value-type="float" office:value="23779.93" table:style-name="ce9">
            <text:p>23.780</text:p>
          </table:table-cell>
          <table:table-cell office:value-type="float" office:value="23773.21" table:style-name="ce9">
            <text:p>23.773</text:p>
          </table:table-cell>
          <table:table-cell office:value-type="float" office:value="24028.45" table:style-name="ce9">
            <text:p>24.028</text:p>
          </table:table-cell>
          <table:table-cell office:value-type="float" office:value="24267.4" table:style-name="ce9">
            <text:p>24.267</text:p>
          </table:table-cell>
          <table:table-cell office:value-type="float" office:value="26490.16" table:style-name="ce9">
            <text:p>26.490</text:p>
          </table:table-cell>
          <table:table-cell office:value-type="float" office:value="28110.28" table:style-name="ce9">
            <text:p>28.110</text:p>
          </table:table-cell>
          <table:table-cell office:value-type="float" office:value="44780.15" table:style-name="ce9">
            <text:p>44.780</text:p>
          </table:table-cell>
          <table:table-cell office:value-type="float" office:value="42663.75" table:style-name="ce9">
            <text:p>42.664</text:p>
          </table:table-cell>
          <table:table-cell office:value-type="float" office:value="42080.42" table:style-name="ce9">
            <text:p>42.080</text:p>
          </table:table-cell>
          <table:table-cell office:value-type="float" office:value="78646.710000000006" table:style-name="ce9">
            <text:p>78.647</text:p>
          </table:table-cell>
          <table:table-cell office:value-type="float" office:value="0" table:style-name="ce9">
            <text:p>0</text:p>
          </table:table-cell>
          <table:table-cell office:value-type="float" office:value="382393.67000000004" table:formula="of:=SUM([.E14:.P14])" table:style-name="ce8">
            <text:p>382.394</text:p>
          </table:table-cell>
          <table:table-cell table:number-columns-repeated="16367"/>
        </table:table-row>
        <table:table-row table:style-name="ro7">
          <table:table-cell table:style-name="ce2"/>
          <table:table-cell office:value-type="string" table:style-name="ce13">
            <text:p>11 Vencimentos e vantagens fixas - Pessoal Civil</text:p>
          </table:table-cell>
          <table:table-cell table:style-name="ce7"/>
          <table:table-cell office:value-type="float" office:value="21777503.02" table:formula="of:=5500000+16277503.02" table:style-name="ce8">
            <text:p>21.777.503</text:p>
          </table:table-cell>
          <table:table-cell office:value-type="float" office:value="4338310.72" table:style-name="ce9">
            <text:p>4.338.311</text:p>
          </table:table-cell>
          <table:table-cell office:value-type="float" office:value="2842273.49" table:style-name="ce9">
            <text:p>2.842.273</text:p>
          </table:table-cell>
          <table:table-cell office:value-type="float" office:value="2841490.69" table:style-name="ce9">
            <text:p>2.841.491</text:p>
          </table:table-cell>
          <table:table-cell office:value-type="float" office:value="2852108.81" table:style-name="ce9">
            <text:p>2.852.109</text:p>
          </table:table-cell>
          <table:table-cell office:value-type="float" office:value="2808357.31" table:style-name="ce9">
            <text:p>2.808.357</text:p>
          </table:table-cell>
          <table:table-cell office:value-type="float" office:value="2952626.9" table:style-name="ce9">
            <text:p>2.952.627</text:p>
          </table:table-cell>
          <table:table-cell office:value-type="float" office:value="2977564.64" table:style-name="ce9">
            <text:p>2.977.565</text:p>
          </table:table-cell>
          <table:table-cell office:value-type="float" office:value="2971769.85" table:style-name="ce9">
            <text:p>2.971.770</text:p>
          </table:table-cell>
          <table:table-cell office:value-type="float" office:value="2996435.8" table:style-name="ce9">
            <text:p>2.996.436</text:p>
          </table:table-cell>
          <table:table-cell office:value-type="float" office:value="2973907.24" table:style-name="ce9">
            <text:p>2.973.907</text:p>
          </table:table-cell>
          <table:table-cell office:value-type="float" office:value="4699273.92" table:style-name="ce9">
            <text:p>4.699.274</text:p>
          </table:table-cell>
          <table:table-cell office:value-type="float" office:value="0" table:style-name="ce9">
            <text:p>0</text:p>
          </table:table-cell>
          <table:table-cell office:value-type="float" office:value="35254119.370000005" table:formula="of:=SUM([.E15:.P15])" table:style-name="ce8">
            <text:p>35.254.119</text:p>
          </table:table-cell>
          <table:table-cell table:number-columns-repeated="16367"/>
        </table:table-row>
        <table:table-row table:style-name="ro7">
          <table:table-cell table:style-name="ce2"/>
          <table:table-cell office:value-type="string" table:style-name="ce13">
            <text:p>13 Obrigações patronais</text:p>
          </table:table-cell>
          <table:table-cell table:style-name="ce7"/>
          <table:table-cell office:value-type="float" office:value="3177583.62" table:formula="of:=555000+2622583.62" table:style-name="ce8">
            <text:p>3.177.584</text:p>
          </table:table-cell>
          <table:table-cell office:value-type="float" office:value="454550.05" table:style-name="ce9">
            <text:p>454.550</text:p>
          </table:table-cell>
          <table:table-cell office:value-type="float" office:value="451697" table:style-name="ce9">
            <text:p>451.697</text:p>
          </table:table-cell>
          <table:table-cell office:value-type="float" office:value="455866.82" table:style-name="ce9">
            <text:p>455.867</text:p>
          </table:table-cell>
          <table:table-cell office:value-type="float" office:value="452016.68" table:style-name="ce9">
            <text:p>452.017</text:p>
          </table:table-cell>
          <table:table-cell office:value-type="float" office:value="453293.11" table:style-name="ce9">
            <text:p>453.293</text:p>
          </table:table-cell>
          <table:table-cell office:value-type="float" office:value="461118.37" table:style-name="ce9">
            <text:p>461.118</text:p>
          </table:table-cell>
          <table:table-cell office:value-type="float" office:value="460620.88" table:style-name="ce9">
            <text:p>460.621</text:p>
          </table:table-cell>
          <table:table-cell office:value-type="float" office:value="421781.63" table:style-name="ce9">
            <text:p>421.782</text:p>
          </table:table-cell>
          <table:table-cell office:value-type="float" office:value="419398.79" table:style-name="ce9">
            <text:p>419.399</text:p>
          </table:table-cell>
          <table:table-cell office:value-type="float" office:value="414439.13" table:style-name="ce9">
            <text:p>414.439</text:p>
          </table:table-cell>
          <table:table-cell office:value-type="float" office:value="864970.41" table:style-name="ce9">
            <text:p>864.970</text:p>
          </table:table-cell>
          <table:table-cell office:value-type="float" office:value="0" table:style-name="ce9">
            <text:p>0</text:p>
          </table:table-cell>
          <table:table-cell office:value-type="float" office:value="5309752.87" table:formula="of:=SUM([.E16:.P16])" table:style-name="ce8">
            <text:p>5.309.753</text:p>
          </table:table-cell>
          <table:table-cell table:number-columns-repeated="16367"/>
        </table:table-row>
        <table:table-row table:style-name="ro7">
          <table:table-cell/>
          <table:table-cell office:value-type="string" table:style-name="ce13">
            <text:p>16 Outras despesas variáveis (Substituições)</text:p>
          </table:table-cell>
          <table:table-cell table:style-name="ce7"/>
          <table:table-cell office:value-type="float" office:value="321428.13" table:formula="of:=0+321428.13" table:style-name="ce8">
            <text:p>321.428</text:p>
          </table:table-cell>
          <table:table-cell office:value-type="float" office:value="0" table:style-name="ce9">
            <text:p>0</text:p>
          </table:table-cell>
          <table:table-cell office:value-type="float" office:value="51428.13" table:style-name="ce9">
            <text:p>51.428</text:p>
          </table:table-cell>
          <table:table-cell office:value-type="float" office:value="36674.68" table:style-name="ce9">
            <text:p>36.675</text:p>
          </table:table-cell>
          <table:table-cell office:value-type="float" office:value="33887.9" table:style-name="ce9">
            <text:p>33.888</text:p>
          </table:table-cell>
          <table:table-cell office:value-type="float" office:value="29164.36" table:style-name="ce9">
            <text:p>29.164</text:p>
          </table:table-cell>
          <table:table-cell office:value-type="float" office:value="33088.22" table:style-name="ce9">
            <text:p>33.088</text:p>
          </table:table-cell>
          <table:table-cell office:value-type="float" office:value="36521.480000000003" table:style-name="ce9">
            <text:p>36.521</text:p>
          </table:table-cell>
          <table:table-cell office:value-type="float" office:value="65484.51" table:style-name="ce9">
            <text:p>65.485</text:p>
          </table:table-cell>
          <table:table-cell office:value-type="float" office:value="49432.63" table:style-name="ce9">
            <text:p>49.433</text:p>
          </table:table-cell>
          <table:table-cell office:value-type="float" office:value="36174.519999999997" table:style-name="ce9">
            <text:p>36.175</text:p>
          </table:table-cell>
          <table:table-cell office:value-type="float" office:value="54127.24" table:style-name="ce9">
            <text:p>54.127</text:p>
          </table:table-cell>
          <table:table-cell office:value-type="float" office:value="0" table:style-name="ce9">
            <text:p>0</text:p>
          </table:table-cell>
          <table:table-cell office:value-type="float" office:value="425983.67000000004" table:formula="of:=SUM([.E17:.P17])" table:style-name="ce8">
            <text:p>425.984</text:p>
          </table:table-cell>
          <table:table-cell table:number-columns-repeated="16367"/>
        </table:table-row>
        <table:table-row table:style-name="ro7">
          <table:table-cell/>
          <table:table-cell office:value-type="string" table:style-name="ce14">
            <text:p>34 Outras despesas de Pessoal – terceirização<text:s/><text:span text:style-name="T4">(e)</text:span></text:p>
          </table:table-cell>
          <table:table-cell table:style-name="ce15"/>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8:.P18])" table:style-name="ce8">
            <text:p>0</text:p>
          </table:table-cell>
          <table:table-cell table:number-columns-repeated="16367"/>
        </table:table-row>
        <table:table-row table:style-name="ro7">
          <table:table-cell/>
          <table:table-cell office:value-type="string" table:style-name="ce14">
            <text:p>91 Sentenças judiciais</text:p>
          </table:table-cell>
          <table:table-cell table:style-name="ce15"/>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9:.P19])" table:style-name="ce8">
            <text:p>0</text:p>
          </table:table-cell>
          <table:table-cell table:number-columns-repeated="16367"/>
        </table:table-row>
        <table:table-row table:style-name="ro7">
          <table:table-cell/>
          <table:table-cell office:value-type="string" table:style-name="ce14">
            <text:p>92 Despesas de exercícios anteriores</text:p>
          </table:table-cell>
          <table:table-cell table:style-name="ce7"/>
          <table:table-cell office:value-type="float" office:value="48393.83" table:formula="of:=8606.65+39787.18" table:style-name="ce8">
            <text:p>48.394</text:p>
          </table:table-cell>
          <table:table-cell office:value-type="float" office:value="8606.65" table:style-name="ce9">
            <text:p>8.607</text:p>
          </table:table-cell>
          <table:table-cell office:value-type="float" office:value="0" table:style-name="ce9">
            <text:p>0</text:p>
          </table:table-cell>
          <table:table-cell office:value-type="float" office:value="39787.18" table:style-name="ce9">
            <text:p>39.78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8393.83" table:formula="of:=SUM([.E20:.P20])" table:style-name="ce8">
            <text:p>48.394</text:p>
          </table:table-cell>
          <table:table-cell table:number-columns-repeated="16367"/>
        </table:table-row>
        <table:table-row table:style-name="ro7">
          <table:table-cell/>
          <table:table-cell office:value-type="string" table:style-name="ce14">
            <text:p>94 Indenizações e restituições Trabalhistas</text:p>
          </table:table-cell>
          <table:table-cell table:style-name="ce7"/>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21:.P21])" table:style-name="ce8">
            <text:p>0</text:p>
          </table:table-cell>
          <table:table-cell table:number-columns-repeated="16367"/>
        </table:table-row>
        <table:table-row table:style-name="ro7">
          <table:table-cell/>
          <table:table-cell office:value-type="string" table:style-name="ce14">
            <text:p>96 Ressarcimento despesas pessoal requisitado</text:p>
          </table:table-cell>
          <table:table-cell table:style-name="ce15"/>
          <table:table-cell office:value-type="float" office:value="65989.010000000009" table:formula="of:=0+4905.5+4905.5+56178.01" table:style-name="ce8">
            <text:p>65.989</text:p>
          </table:table-cell>
          <table:table-cell office:value-type="float" office:value="0" table:style-name="ce9">
            <text:p>0</text:p>
          </table:table-cell>
          <table:table-cell office:value-type="float" office:value="4905.5" table:style-name="ce9">
            <text:p>4.906</text:p>
          </table:table-cell>
          <table:table-cell office:value-type="float" office:value="0" table:style-name="ce9">
            <text:p>0</text:p>
          </table:table-cell>
          <table:table-cell office:value-type="float" office:value="11083.51" table:style-name="ce9">
            <text:p>11.084</text:p>
          </table:table-cell>
          <table:table-cell office:value-type="float" office:value="4905.5" table:style-name="ce9">
            <text:p>4.906</text:p>
          </table:table-cell>
          <table:table-cell office:value-type="float" office:value="5144.22" table:style-name="ce9">
            <text:p>5.144</text:p>
          </table:table-cell>
          <table:table-cell office:value-type="float" office:value="5791.54" table:style-name="ce9">
            <text:p>5.792</text:p>
          </table:table-cell>
          <table:table-cell office:value-type="float" office:value="7979.94" table:style-name="ce9">
            <text:p>7.980</text:p>
          </table:table-cell>
          <table:table-cell office:value-type="float" office:value="5319.97" table:style-name="ce9">
            <text:p>5.320</text:p>
          </table:table-cell>
          <table:table-cell office:value-type="float" office:value="5319.97" table:style-name="ce9">
            <text:p>5.320</text:p>
          </table:table-cell>
          <table:table-cell office:value-type="float" office:value="6699.99" table:style-name="ce9">
            <text:p>6.700</text:p>
          </table:table-cell>
          <table:table-cell office:value-type="float" office:value="0" table:style-name="ce9">
            <text:p>0</text:p>
          </table:table-cell>
          <table:table-cell office:value-type="float" office:value="57150.140000000007" table:formula="of:=SUM([.E22:.P22])" table:style-name="ce8">
            <text:p>57.150</text:p>
          </table:table-cell>
          <table:table-cell table:number-columns-repeated="16367"/>
        </table:table-row>
        <table:table-row table:style-name="ro2">
          <table:table-cell/>
          <table:table-cell office:value-type="string" table:style-name="ce10">
            <text:p>Outras Despesas Correntes</text:p>
          </table:table-cell>
          <table:table-cell table:style-name="ce11"/>
          <table:table-cell office:value-type="float" office:value="42767324.000000007" table:formula="of:=SUM([.D25:.D47])" table:style-name="ce12">
            <text:p>42.767.324</text:p>
          </table:table-cell>
          <table:table-cell office:value-type="float" office:value="10203813.18" table:formula="of:=SUM([.E25:.E40])+[.E47]" table:style-name="ce12">
            <text:p>10.203.813</text:p>
          </table:table-cell>
          <table:table-cell office:value-type="float" office:value="2100302.46" table:formula="of:=SUM([.F25:.F40])+[.F47]" table:style-name="ce12">
            <text:p>2.100.302</text:p>
          </table:table-cell>
          <table:table-cell office:value-type="float" office:value="2766878.5999999996" table:formula="of:=SUM([.G25:.G40])+[.G47]" table:style-name="ce12">
            <text:p>2.766.879</text:p>
          </table:table-cell>
          <table:table-cell office:value-type="float" office:value="2912016.23" table:formula="of:=SUM([.H25:.H40])+[.H47]" table:style-name="ce12">
            <text:p>2.912.016</text:p>
          </table:table-cell>
          <table:table-cell office:value-type="float" office:value="3236844.33" table:formula="of:=SUM([.I25:.I40])+[.I47]" table:style-name="ce12">
            <text:p>3.236.844</text:p>
          </table:table-cell>
          <table:table-cell office:value-type="float" office:value="1946833.39" table:formula="of:=SUM([.J25:.J40])+[.J47]" table:style-name="ce12">
            <text:p>1.946.833</text:p>
          </table:table-cell>
          <table:table-cell office:value-type="float" office:value="3087240.85" table:formula="of:=SUM([.K25:.K40])+[.K47]" table:style-name="ce12">
            <text:p>3.087.241</text:p>
          </table:table-cell>
          <table:table-cell office:value-type="float" office:value="3009764.8299999991" table:formula="of:=SUM([.L25:.L40])+[.L47]" table:style-name="ce12">
            <text:p>3.009.765</text:p>
          </table:table-cell>
          <table:table-cell office:value-type="float" office:value="2814186.7100000004" table:formula="of:=SUM([.M25:.M40])+[.M47]" table:style-name="ce12">
            <text:p>2.814.187</text:p>
          </table:table-cell>
          <table:table-cell office:value-type="float" office:value="3982148.2399999998" table:formula="of:=SUM([.N25:.N40])+[.N47]" table:style-name="ce12">
            <text:p>3.982.148</text:p>
          </table:table-cell>
          <table:table-cell office:value-type="float" office:value="2660825.0699999998" table:formula="of:=SUM([.O25:.O40])+[.O47]" table:style-name="ce12">
            <text:p>2.660.825</text:p>
          </table:table-cell>
          <table:table-cell office:value-type="float" office:value="0" table:formula="of:=SUM([.P25:.P40])+[.P47]" table:style-name="ce12">
            <text:p>0</text:p>
          </table:table-cell>
          <table:table-cell office:value-type="float" office:value="38720853.890000001" table:formula="of:=SUM([.E23:.P23])" table:style-name="ce12">
            <text:p>38.720.854</text:p>
          </table:table-cell>
          <table:table-cell table:number-columns-repeated="16367"/>
        </table:table-row>
        <table:table-row table:style-name="ro8">
          <table:table-cell/>
          <table:table-cell table:style-name="ce6"/>
          <table:table-cell table:style-name="ce7"/>
          <table:table-cell table:style-name="ce17"/>
          <table:table-cell table:number-columns-repeated="12" table:style-name="ce16"/>
          <table:table-cell table:style-name="ce17"/>
          <table:table-cell table:number-columns-repeated="16367"/>
        </table:table-row>
        <table:table-row table:style-name="ro7">
          <table:table-cell/>
          <table:table-cell office:value-type="string" table:style-name="ce13">
            <text:p>00 Sem Descrição</text:p>
          </table:table-cell>
          <table:table-cell table:style-name="ce7"/>
          <table:table-cell office:value-type="float" office:value="6675684.2300000004" table:formula="of:=9631344.9-1325374.21-104418.8-1525867.66" table:style-name="ce8">
            <text:p>6.675.684</text:p>
          </table:table-cell>
          <table:table-cell office:value-type="float" office:value="9631344.9000000004" table:style-name="ce9">
            <text:p>9.631.345</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631344.9000000004" table:formula="of:=SUM([.E25:.P25])" table:style-name="ce8">
            <text:p>9.631.345</text:p>
          </table:table-cell>
          <table:table-cell table:number-columns-repeated="16367"/>
        </table:table-row>
        <table:table-row table:style-name="ro7">
          <table:table-cell/>
          <table:table-cell office:value-type="string" table:style-name="ce13">
            <text:p>08 Outros benefícios assistenciais</text:p>
          </table:table-cell>
          <table:table-cell table:style-name="ce7"/>
          <table:table-cell office:value-type="float" office:value="326371.45" table:formula="of:=97815.7+228555.75" table:style-name="ce8">
            <text:p>326.371</text:p>
          </table:table-cell>
          <table:table-cell office:value-type="float" office:value="46497.2" table:style-name="ce9">
            <text:p>46.497</text:p>
          </table:table-cell>
          <table:table-cell office:value-type="float" office:value="46094.25" table:style-name="ce9">
            <text:p>46.094</text:p>
          </table:table-cell>
          <table:table-cell office:value-type="float" office:value="49616.97" table:style-name="ce9">
            <text:p>49.617</text:p>
          </table:table-cell>
          <table:table-cell office:value-type="float" office:value="47458.53" table:style-name="ce9">
            <text:p>47.459</text:p>
          </table:table-cell>
          <table:table-cell office:value-type="float" office:value="47434.55" table:style-name="ce9">
            <text:p>47.435</text:p>
          </table:table-cell>
          <table:table-cell office:value-type="float" office:value="48111.05" table:style-name="ce9">
            <text:p>48.111</text:p>
          </table:table-cell>
          <table:table-cell office:value-type="float" office:value="52627.38" table:style-name="ce9">
            <text:p>52.627</text:p>
          </table:table-cell>
          <table:table-cell office:value-type="float" office:value="52423.91" table:style-name="ce9">
            <text:p>52.424</text:p>
          </table:table-cell>
          <table:table-cell office:value-type="float" office:value="52927.66" table:style-name="ce9">
            <text:p>52.928</text:p>
          </table:table-cell>
          <table:table-cell office:value-type="float" office:value="53023.58" table:style-name="ce9">
            <text:p>53.024</text:p>
          </table:table-cell>
          <table:table-cell office:value-type="float" office:value="55470.29" table:style-name="ce9">
            <text:p>55.470</text:p>
          </table:table-cell>
          <table:table-cell office:value-type="float" office:value="0" table:style-name="ce16">
            <text:p>0</text:p>
          </table:table-cell>
          <table:table-cell office:value-type="float" office:value="551685.37" table:formula="of:=SUM([.E26:.P26])" table:style-name="ce8">
            <text:p>551.685</text:p>
          </table:table-cell>
          <table:table-cell table:number-columns-repeated="16367"/>
        </table:table-row>
        <table:table-row table:style-name="ro7">
          <table:table-cell/>
          <table:table-cell office:value-type="string" table:style-name="ce13">
            <text:p>14 Diárias</text:p>
          </table:table-cell>
          <table:table-cell table:style-name="ce7"/>
          <table:table-cell office:value-type="float" office:value="3587651.09" table:formula="of:=3536916.25-11260.18-15027.6+77022.62" table:style-name="ce8">
            <text:p>3.587.651</text:p>
          </table:table-cell>
          <table:table-cell office:value-type="float" office:value="197535.74" table:style-name="ce9">
            <text:p>197.536</text:p>
          </table:table-cell>
          <table:table-cell office:value-type="float" office:value="396976.38" table:style-name="ce9">
            <text:p>396.976</text:p>
          </table:table-cell>
          <table:table-cell office:value-type="float" office:value="435844" table:style-name="ce9">
            <text:p>435.844</text:p>
          </table:table-cell>
          <table:table-cell office:value-type="float" office:value="538512.02" table:style-name="ce9">
            <text:p>538.512</text:p>
          </table:table-cell>
          <table:table-cell office:value-type="float" office:value="312265.64" table:style-name="ce9">
            <text:p>312.266</text:p>
          </table:table-cell>
          <table:table-cell office:value-type="float" office:value="233710.96" table:style-name="ce9">
            <text:p>233.711</text:p>
          </table:table-cell>
          <table:table-cell office:value-type="float" office:value="260966.86" table:style-name="ce9">
            <text:p>260.967</text:p>
          </table:table-cell>
          <table:table-cell office:value-type="float" office:value="558526.38" table:style-name="ce9">
            <text:p>558.526</text:p>
          </table:table-cell>
          <table:table-cell office:value-type="float" office:value="271729.52" table:style-name="ce9">
            <text:p>271.730</text:p>
          </table:table-cell>
          <table:table-cell office:value-type="float" office:value="394868.19" table:style-name="ce9">
            <text:p>394.868</text:p>
          </table:table-cell>
          <table:table-cell office:value-type="float" office:value="534456.36" table:style-name="ce9">
            <text:p>534.456</text:p>
          </table:table-cell>
          <table:table-cell office:value-type="float" office:value="0" table:style-name="ce16">
            <text:p>0</text:p>
          </table:table-cell>
          <table:table-cell office:value-type="float" office:value="4135392.05" table:formula="of:=SUM([.E27:.P27])" table:style-name="ce8">
            <text:p>4.135.392</text:p>
          </table:table-cell>
          <table:table-cell table:number-columns-repeated="16367"/>
        </table:table-row>
        <table:table-row table:style-name="ro7">
          <table:table-cell/>
          <table:table-cell office:value-type="string" table:style-name="ce13">
            <text:p>30 Material de Consumo</text:p>
          </table:table-cell>
          <table:table-cell table:style-name="ce7"/>
          <table:table-cell office:value-type="float" office:value="321273.21999999997" table:formula="of:=327018.98-5745.76+727.27-727.27" table:style-name="ce8">
            <text:p>321.273</text:p>
          </table:table-cell>
          <table:table-cell office:value-type="float" office:value="1600" table:style-name="ce9">
            <text:p>1.600</text:p>
          </table:table-cell>
          <table:table-cell office:value-type="float" office:value="137" table:style-name="ce9">
            <text:p>137</text:p>
          </table:table-cell>
          <table:table-cell office:value-type="float" office:value="6784" table:style-name="ce9">
            <text:p>6.784</text:p>
          </table:table-cell>
          <table:table-cell office:value-type="float" office:value="4008.74" table:style-name="ce9">
            <text:p>4.009</text:p>
          </table:table-cell>
          <table:table-cell office:value-type="float" office:value="5175.7700000000004" table:style-name="ce9">
            <text:p>5.176</text:p>
          </table:table-cell>
          <table:table-cell office:value-type="float" office:value="11565.31" table:style-name="ce9">
            <text:p>11.565</text:p>
          </table:table-cell>
          <table:table-cell office:value-type="float" office:value="31723.93" table:style-name="ce9">
            <text:p>31.724</text:p>
          </table:table-cell>
          <table:table-cell office:value-type="float" office:value="2655.5" table:style-name="ce9">
            <text:p>2.656</text:p>
          </table:table-cell>
          <table:table-cell office:value-type="float" office:value="4585.8599999999997" table:style-name="ce9">
            <text:p>4.586</text:p>
          </table:table-cell>
          <table:table-cell office:value-type="float" office:value="17377.37" table:style-name="ce9">
            <text:p>17.377</text:p>
          </table:table-cell>
          <table:table-cell office:value-type="float" office:value="19113.509999999998" table:style-name="ce9">
            <text:p>19.114</text:p>
          </table:table-cell>
          <table:table-cell office:value-type="float" office:value="0" table:style-name="ce16">
            <text:p>0</text:p>
          </table:table-cell>
          <table:table-cell office:value-type="float" office:value="104726.98999999999" table:formula="of:=SUM([.E28:.P28])" table:style-name="ce8">
            <text:p>104.727</text:p>
          </table:table-cell>
          <table:table-cell table:number-columns-repeated="16367"/>
        </table:table-row>
        <table:table-row table:style-name="ro7">
          <table:table-cell/>
          <table:table-cell office:value-type="string" table:style-name="ce13">
            <text:p>32 Material, bem ou serviço para dist. Gratuit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29:.P29])" table:style-name="ce8">
            <text:p>0</text:p>
          </table:table-cell>
          <table:table-cell table:number-columns-repeated="16367"/>
        </table:table-row>
        <table:table-row table:style-name="ro7">
          <table:table-cell/>
          <table:table-cell office:value-type="string" table:style-name="ce13">
            <text:p>33 Passagens e despesas com locomoção</text:p>
          </table:table-cell>
          <table:table-cell table:style-name="ce7"/>
          <table:table-cell office:value-type="float" office:value="2461094.31" table:formula="of:=2140287.86+320806.45" table:style-name="ce8">
            <text:p>2.461.094</text:p>
          </table:table-cell>
          <table:table-cell office:value-type="float" office:value="44509.68" table:style-name="ce9">
            <text:p>44.510</text:p>
          </table:table-cell>
          <table:table-cell office:value-type="float" office:value="135682.91" table:style-name="ce9">
            <text:p>135.683</text:p>
          </table:table-cell>
          <table:table-cell office:value-type="float" office:value="157328.84" table:style-name="ce9">
            <text:p>157.329</text:p>
          </table:table-cell>
          <table:table-cell office:value-type="float" office:value="376088.79" table:style-name="ce9">
            <text:p>376.089</text:p>
          </table:table-cell>
          <table:table-cell office:value-type="float" office:value="181501.16" table:style-name="ce9">
            <text:p>181.501</text:p>
          </table:table-cell>
          <table:table-cell office:value-type="float" office:value="165489.45000000001" table:style-name="ce9">
            <text:p>165.489</text:p>
          </table:table-cell>
          <table:table-cell office:value-type="float" office:value="0" table:style-name="ce16">
            <text:p>0</text:p>
          </table:table-cell>
          <table:table-cell office:value-type="float" office:value="315330.96999999997" table:style-name="ce9">
            <text:p>315.331</text:p>
          </table:table-cell>
          <table:table-cell office:value-type="float" office:value="233485.64" table:style-name="ce9">
            <text:p>233.486</text:p>
          </table:table-cell>
          <table:table-cell office:value-type="float" office:value="223966.2" table:style-name="ce9">
            <text:p>223.966</text:p>
          </table:table-cell>
          <table:table-cell office:value-type="float" office:value="182591.15" table:style-name="ce9">
            <text:p>182.591</text:p>
          </table:table-cell>
          <table:table-cell office:value-type="float" office:value="0" table:style-name="ce16">
            <text:p>0</text:p>
          </table:table-cell>
          <table:table-cell office:value-type="float" office:value="2015974.7899999998" table:formula="of:=SUM([.E30:.P30])" table:style-name="ce8">
            <text:p>2.015.975</text:p>
          </table:table-cell>
          <table:table-cell table:number-columns-repeated="16367"/>
        </table:table-row>
        <table:table-row table:style-name="ro7">
          <table:table-cell/>
          <table:table-cell office:value-type="string" table:style-name="ce13">
            <text:p>35 Serviços de consultori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31:.P31])" table:style-name="ce8">
            <text:p>0</text:p>
          </table:table-cell>
          <table:table-cell table:number-columns-repeated="16367"/>
        </table:table-row>
        <table:table-row table:style-name="ro7">
          <table:table-cell/>
          <table:table-cell office:value-type="string" table:style-name="ce14">
            <text:p>36 Outros serviços de terceiros - P. Física</text:p>
          </table:table-cell>
          <table:table-cell table:style-name="ce7"/>
          <table:table-cell office:value-type="float" office:value="725553.07000000007" table:formula="of:=717569.29+10000-2016.22" table:style-name="ce8">
            <text:p>725.553</text:p>
          </table:table-cell>
          <table:table-cell office:value-type="float" office:value="0" table:style-name="ce9">
            <text:p>0</text:p>
          </table:table-cell>
          <table:table-cell office:value-type="float" office:value="51235.83" table:style-name="ce9">
            <text:p>51.236</text:p>
          </table:table-cell>
          <table:table-cell office:value-type="float" office:value="52586.01" table:style-name="ce9">
            <text:p>52.586</text:p>
          </table:table-cell>
          <table:table-cell office:value-type="float" office:value="55049.32" table:style-name="ce9">
            <text:p>55.049</text:p>
          </table:table-cell>
          <table:table-cell office:value-type="float" office:value="57806.87" table:style-name="ce9">
            <text:p>57.807</text:p>
          </table:table-cell>
          <table:table-cell office:value-type="float" office:value="60078.63" table:style-name="ce9">
            <text:p>60.079</text:p>
          </table:table-cell>
          <table:table-cell office:value-type="float" office:value="61554.720000000001" table:style-name="ce9">
            <text:p>61.555</text:p>
          </table:table-cell>
          <table:table-cell office:value-type="float" office:value="63363.71" table:style-name="ce9">
            <text:p>63.364</text:p>
          </table:table-cell>
          <table:table-cell office:value-type="float" office:value="70332.69" table:style-name="ce9">
            <text:p>70.333</text:p>
          </table:table-cell>
          <table:table-cell office:value-type="float" office:value="62450.63" table:style-name="ce9">
            <text:p>62.451</text:p>
          </table:table-cell>
          <table:table-cell office:value-type="float" office:value="66539.41" table:style-name="ce9">
            <text:p>66.539</text:p>
          </table:table-cell>
          <table:table-cell office:value-type="float" office:value="0" table:style-name="ce16">
            <text:p>0</text:p>
          </table:table-cell>
          <table:table-cell office:value-type="float" office:value="600997.82000000007" table:formula="of:=SUM([.E32:.P32])" table:style-name="ce8">
            <text:p>600.998</text:p>
          </table:table-cell>
          <table:table-cell table:number-columns-repeated="16367"/>
        </table:table-row>
        <table:table-row table:style-name="ro7">
          <table:table-cell/>
          <table:table-cell office:value-type="string" table:style-name="ce13">
            <text:p>37 Locação de mão-de-obra</text:p>
          </table:table-cell>
          <table:table-cell table:style-name="ce7"/>
          <table:table-cell office:value-type="float" office:value="9062833.9700000007" table:formula="of:=8976892.56-2433.36-727.27+89102.04" table:style-name="ce8">
            <text:p>9.062.834</text:p>
          </table:table-cell>
          <table:table-cell office:value-type="float" office:value="0" table:style-name="ce9">
            <text:p>0</text:p>
          </table:table-cell>
          <table:table-cell office:value-type="float" office:value="305835.36" table:style-name="ce9">
            <text:p>305.835</text:p>
          </table:table-cell>
          <table:table-cell office:value-type="float" office:value="658055.73" table:style-name="ce9">
            <text:p>658.056</text:p>
          </table:table-cell>
          <table:table-cell office:value-type="float" office:value="720384.38" table:style-name="ce9">
            <text:p>720.384</text:p>
          </table:table-cell>
          <table:table-cell office:value-type="float" office:value="895236.22" table:style-name="ce9">
            <text:p>895.236</text:p>
          </table:table-cell>
          <table:table-cell office:value-type="float" office:value="238004.08" table:style-name="ce9">
            <text:p>238.004</text:p>
          </table:table-cell>
          <table:table-cell office:value-type="float" office:value="1126395.53" table:style-name="ce9">
            <text:p>1.126.396</text:p>
          </table:table-cell>
          <table:table-cell office:value-type="float" office:value="691345.52" table:style-name="ce9">
            <text:p>691.346</text:p>
          </table:table-cell>
          <table:table-cell office:value-type="float" office:value="373895.13" table:style-name="ce9">
            <text:p>373.895</text:p>
          </table:table-cell>
          <table:table-cell office:value-type="float" office:value="1393550.36" table:style-name="ce9">
            <text:p>1.393.550</text:p>
          </table:table-cell>
          <table:table-cell office:value-type="float" office:value="398736.4" table:style-name="ce9">
            <text:p>398.736</text:p>
          </table:table-cell>
          <table:table-cell office:value-type="float" office:value="0" table:style-name="ce16">
            <text:p>0</text:p>
          </table:table-cell>
          <table:table-cell office:value-type="float" office:value="6801438.7100000009" table:formula="of:=SUM([.E33:.P33])" table:style-name="ce8">
            <text:p>6.801.439</text:p>
          </table:table-cell>
          <table:table-cell table:number-columns-repeated="16367"/>
        </table:table-row>
        <table:table-row table:style-name="ro7">
          <table:table-cell/>
          <table:table-cell office:value-type="string" table:style-name="ce13">
            <text:p>39 Outros serviços de terceiros - pessoa jurídica</text:p>
          </table:table-cell>
          <table:table-cell table:style-name="ce7"/>
          <table:table-cell office:value-type="float" office:value="13162984.539999999" table:formula="of:=11947162.53+72736.47+100190+1042895.54" table:style-name="ce8">
            <text:p>13.162.985</text:p>
          </table:table-cell>
          <table:table-cell office:value-type="float" office:value="1600" table:style-name="ce9">
            <text:p>1.600</text:p>
          </table:table-cell>
          <table:table-cell office:value-type="float" office:value="674731.12" table:style-name="ce9">
            <text:p>674.731</text:p>
          </table:table-cell>
          <table:table-cell office:value-type="float" office:value="746239.13" table:style-name="ce9">
            <text:p>746.239</text:p>
          </table:table-cell>
          <table:table-cell office:value-type="float" office:value="804595.44" table:style-name="ce9">
            <text:p>804.595</text:p>
          </table:table-cell>
          <table:table-cell office:value-type="float" office:value="1144253.07" table:style-name="ce9">
            <text:p>1.144.253</text:p>
          </table:table-cell>
          <table:table-cell office:value-type="float" office:value="747747.49" table:style-name="ce9">
            <text:p>747.747</text:p>
          </table:table-cell>
          <table:table-cell office:value-type="float" office:value="815236.46" table:style-name="ce9">
            <text:p>815.236</text:p>
          </table:table-cell>
          <table:table-cell office:value-type="float" office:value="931815.06" table:style-name="ce9">
            <text:p>931.815</text:p>
          </table:table-cell>
          <table:table-cell office:value-type="float" office:value="1227697.6599999999" table:style-name="ce9">
            <text:p>1.227.698</text:p>
          </table:table-cell>
          <table:table-cell office:value-type="float" office:value="1301889.94" table:style-name="ce9">
            <text:p>1.301.890</text:p>
          </table:table-cell>
          <table:table-cell office:value-type="float" office:value="939895.89" table:style-name="ce9">
            <text:p>939.896</text:p>
          </table:table-cell>
          <table:table-cell office:value-type="float" office:value="0" table:style-name="ce16">
            <text:p>0</text:p>
          </table:table-cell>
          <table:table-cell office:value-type="float" office:value="9335701.2599999998" table:formula="of:=SUM([.E34:.P34])" table:style-name="ce8">
            <text:p>9.335.701</text:p>
          </table:table-cell>
          <table:table-cell table:number-columns-repeated="16367"/>
        </table:table-row>
        <table:table-row table:style-name="ro7">
          <table:table-cell/>
          <table:table-cell office:value-type="string" table:style-name="ce13">
            <text:p>40 Serviços de Tecnologia da Iinformação e Comunicação - PJ</text:p>
          </table:table-cell>
          <table:table-cell table:style-name="ce7"/>
          <table:table-cell office:value-type="float" office:value="3795088.06" table:formula="of:=3783502.07+9000+4000-1414.01" table:style-name="ce8">
            <text:p>3.795.088</text:p>
          </table:table-cell>
          <table:table-cell office:value-type="float" office:value="0" table:style-name="ce9">
            <text:p>0</text:p>
          </table:table-cell>
          <table:table-cell office:value-type="float" office:value="179159.74" table:style-name="ce9">
            <text:p>179.160</text:p>
          </table:table-cell>
          <table:table-cell office:value-type="float" office:value="218568.88" table:style-name="ce9">
            <text:p>218.569</text:p>
          </table:table-cell>
          <table:table-cell office:value-type="float" office:value="142895.20000000001" table:style-name="ce9">
            <text:p>142.895</text:p>
          </table:table-cell>
          <table:table-cell office:value-type="float" office:value="177884.35" table:style-name="ce9">
            <text:p>177.884</text:p>
          </table:table-cell>
          <table:table-cell office:value-type="float" office:value="158262.17000000001" table:style-name="ce9">
            <text:p>158.262</text:p>
          </table:table-cell>
          <table:table-cell office:value-type="float" office:value="493511.43" table:style-name="ce9">
            <text:p>493.511</text:p>
          </table:table-cell>
          <table:table-cell office:value-type="float" office:value="156052.63" table:style-name="ce9">
            <text:p>156.053</text:p>
          </table:table-cell>
          <table:table-cell office:value-type="float" office:value="280436.56" table:style-name="ce9">
            <text:p>280.437</text:p>
          </table:table-cell>
          <table:table-cell office:value-type="float" office:value="254342.24" table:style-name="ce9">
            <text:p>254.342</text:p>
          </table:table-cell>
          <table:table-cell office:value-type="float" office:value="210698.55" table:style-name="ce9">
            <text:p>210.699</text:p>
          </table:table-cell>
          <table:table-cell office:value-type="float" office:value="0" table:style-name="ce16">
            <text:p>0</text:p>
          </table:table-cell>
          <table:table-cell office:value-type="float" office:value="2271811.75" table:formula="of:=SUM([.E35:.P35])" table:style-name="ce8">
            <text:p>2.271.812</text:p>
          </table:table-cell>
          <table:table-cell table:number-columns-repeated="16367"/>
        </table:table-row>
        <table:table-row table:style-name="ro7">
          <table:table-cell/>
          <table:table-cell office:value-type="string" table:style-name="ce13">
            <text:p>46 Auxilio-Alimentação</text:p>
          </table:table-cell>
          <table:table-cell table:style-name="ce7"/>
          <table:table-cell office:value-type="float" office:value="1375567.27" table:formula="of:=394480+981087.27" table:style-name="ce8">
            <text:p>1.375.567</text:p>
          </table:table-cell>
          <table:table-cell office:value-type="float" office:value="194480" table:style-name="ce9">
            <text:p>194.480</text:p>
          </table:table-cell>
          <table:table-cell office:value-type="float" office:value="195203.27" table:style-name="ce9">
            <text:p>195.203</text:p>
          </table:table-cell>
          <table:table-cell office:value-type="float" office:value="213483.55" table:style-name="ce9">
            <text:p>213.484</text:p>
          </table:table-cell>
          <table:table-cell office:value-type="float" office:value="200191.52" table:style-name="ce9">
            <text:p>200.192</text:p>
          </table:table-cell>
          <table:table-cell office:value-type="float" office:value="201127.67999999999" table:style-name="ce9">
            <text:p>201.128</text:p>
          </table:table-cell>
          <table:table-cell office:value-type="float" office:value="201127.67999999999" table:style-name="ce9">
            <text:p>201.128</text:p>
          </table:table-cell>
          <table:table-cell office:value-type="float" office:value="202658.26" table:style-name="ce9">
            <text:p>202.658</text:p>
          </table:table-cell>
          <table:table-cell office:value-type="float" office:value="202037.76000000001" table:style-name="ce9">
            <text:p>202.038</text:p>
          </table:table-cell>
          <table:table-cell office:value-type="float" office:value="200217.60000000001" table:style-name="ce9">
            <text:p>200.218</text:p>
          </table:table-cell>
          <table:table-cell office:value-type="float" office:value="197217.1" table:style-name="ce9">
            <text:p>197.217</text:p>
          </table:table-cell>
          <table:table-cell office:value-type="float" office:value="197735.57" table:style-name="ce9">
            <text:p>197.736</text:p>
          </table:table-cell>
          <table:table-cell office:value-type="float" office:value="0" table:style-name="ce16">
            <text:p>0</text:p>
          </table:table-cell>
          <table:table-cell office:value-type="float" office:value="2205479.9900000002" table:formula="of:=SUM([.E36:.P36])" table:style-name="ce8">
            <text:p>2.205.480</text:p>
          </table:table-cell>
          <table:table-cell table:number-columns-repeated="16367"/>
        </table:table-row>
        <table:table-row table:style-name="ro7">
          <table:table-cell/>
          <table:table-cell office:value-type="string" table:style-name="ce13">
            <text:p>47 Obrigações tributárias e contributivas</text:p>
          </table:table-cell>
          <table:table-cell table:style-name="ce7"/>
          <table:table-cell office:value-type="float" office:value="199040.99000000002" table:formula="of:=198334.6-1273.61+1980" table:style-name="ce8">
            <text:p>199.041</text:p>
          </table:table-cell>
          <table:table-cell office:value-type="float" office:value="145.80000000000001" table:style-name="ce9">
            <text:p>146</text:p>
          </table:table-cell>
          <table:table-cell office:value-type="float" office:value="4510.2" table:style-name="ce9">
            <text:p>4.510</text:p>
          </table:table-cell>
          <table:table-cell office:value-type="float" office:value="724" table:style-name="ce16">
            <text:p>724</text:p>
          </table:table-cell>
          <table:table-cell office:value-type="float" office:value="994.29" table:style-name="ce16">
            <text:p>994,29</text:p>
          </table:table-cell>
          <table:table-cell office:value-type="float" office:value="181030.58" table:style-name="ce9">
            <text:p>181.031</text:p>
          </table:table-cell>
          <table:table-cell office:value-type="float" office:value="724.02" table:style-name="ce9">
            <text:p>724</text:p>
          </table:table-cell>
          <table:table-cell office:value-type="float" office:value="724.02" table:style-name="ce9">
            <text:p>724</text:p>
          </table:table-cell>
          <table:table-cell office:value-type="float" office:value="1224.02" table:style-name="ce9">
            <text:p>1.224</text:p>
          </table:table-cell>
          <table:table-cell office:value-type="float" office:value="744.02" table:style-name="ce9">
            <text:p>744</text:p>
          </table:table-cell>
          <table:table-cell office:value-type="float" office:value="744.02" table:style-name="ce9">
            <text:p>744</text:p>
          </table:table-cell>
          <table:table-cell office:value-type="float" office:value="724.02" table:style-name="ce9">
            <text:p>724</text:p>
          </table:table-cell>
          <table:table-cell office:value-type="float" office:value="0" table:style-name="ce16">
            <text:p>0</text:p>
          </table:table-cell>
          <table:table-cell office:value-type="float" office:value="192288.98999999993" table:formula="of:=SUM([.E37:.P37])" table:style-name="ce8">
            <text:p>192.289</text:p>
          </table:table-cell>
          <table:table-cell table:number-columns-repeated="16367"/>
        </table:table-row>
        <table:table-row table:style-name="ro7">
          <table:table-cell/>
          <table:table-cell office:value-type="string" table:style-name="ce13">
            <text:p>49 Auxílio Transporte</text:p>
          </table:table-cell>
          <table:table-cell table:style-name="ce7"/>
          <table:table-cell office:value-type="float" office:value="6201.42" table:formula="of:=1982.88+4218.54" table:style-name="ce8">
            <text:p>6.201</text:p>
          </table:table-cell>
          <table:table-cell office:value-type="float" office:value="982.88" table:style-name="ce9">
            <text:p>983</text:p>
          </table:table-cell>
          <table:table-cell office:value-type="float" office:value="868.54" table:style-name="ce9">
            <text:p>869</text:p>
          </table:table-cell>
          <table:table-cell office:value-type="float" office:value="948" table:style-name="ce16">
            <text:p>948</text:p>
          </table:table-cell>
          <table:table-cell office:value-type="float" office:value="868" table:style-name="ce16">
            <text:p>868</text:p>
          </table:table-cell>
          <table:table-cell office:value-type="float" office:value="274.02999999999997" table:style-name="ce9">
            <text:p>274</text:p>
          </table:table-cell>
          <table:table-cell office:value-type="float" office:value="591.79" table:style-name="ce9">
            <text:p>592</text:p>
          </table:table-cell>
          <table:table-cell office:value-type="float" office:value="666.85" table:style-name="ce9">
            <text:p>667</text:p>
          </table:table-cell>
          <table:table-cell office:value-type="float" office:value="674.86" table:style-name="ce9">
            <text:p>675</text:p>
          </table:table-cell>
          <table:table-cell office:value-type="float" office:value="610.72" table:style-name="ce9">
            <text:p>611</text:p>
          </table:table-cell>
          <table:table-cell office:value-type="float" office:value="741.89" table:style-name="ce9">
            <text:p>742</text:p>
          </table:table-cell>
          <table:table-cell office:value-type="float" office:value="708.42" table:style-name="ce9">
            <text:p>708</text:p>
          </table:table-cell>
          <table:table-cell office:value-type="float" office:value="0" table:style-name="ce16">
            <text:p>0</text:p>
          </table:table-cell>
          <table:table-cell office:value-type="float" office:value="7935.9800000000005" table:formula="of:=SUM([.E38:.P38])" table:style-name="ce8">
            <text:p>7.936</text:p>
          </table:table-cell>
          <table:table-cell table:number-columns-repeated="16367"/>
        </table:table-row>
        <table:table-row table:style-name="ro7">
          <table:table-cell/>
          <table:table-cell office:value-type="string" table:style-name="ce13">
            <text:p>92 Despesas de exercícios anteriores</text:p>
          </table:table-cell>
          <table:table-cell table:style-name="ce7"/>
          <table:table-cell office:value-type="float" office:value="125593.69" table:formula="of:=64647.7+50260.29+10027.6+658.1" table:style-name="ce8">
            <text:p>125.594</text:p>
          </table:table-cell>
          <table:table-cell office:value-type="float" office:value="64647.7" table:style-name="ce9">
            <text:p>64.648</text:p>
          </table:table-cell>
          <table:table-cell office:value-type="float" office:value="4414.3599999999997" table:style-name="ce9">
            <text:p>4.414</text:p>
          </table:table-cell>
          <table:table-cell office:value-type="float" office:value="36475" table:style-name="ce9">
            <text:p>36.475</text:p>
          </table:table-cell>
          <table:table-cell office:value-type="float" office:value="791.92" table:style-name="ce16">
            <text:p>791,92</text:p>
          </table:table-cell>
          <table:table-cell office:value-type="float" office:value="0" table:style-name="ce9">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106328.98" table:formula="of:=SUM([.E39:.P39])" table:style-name="ce8">
            <text:p>106.329</text:p>
          </table:table-cell>
          <table:table-cell table:number-columns-repeated="16367"/>
        </table:table-row>
        <table:table-row table:style-name="ro7">
          <table:table-cell table:style-name="ce18"/>
          <table:table-cell office:value-type="string" table:style-name="ce19">
            <text:p>93 Indenizações e restituições</text:p>
          </table:table-cell>
          <table:table-cell table:style-name="ce11"/>
          <table:table-cell office:value-type="float" office:value="939412.29" table:formula="of:=949368.68-10000+5000-4956.39" table:style-name="ce12">
            <text:p>939.412</text:p>
          </table:table-cell>
          <table:table-cell office:value-type="float" office:value="20469.28" table:style-name="ce20">
            <text:p>20.469</text:p>
          </table:table-cell>
          <table:table-cell office:value-type="float" office:value="105224.7" table:formula="of:=SUM([.F41:.F46])" table:style-name="ce20">
            <text:p>105.225</text:p>
          </table:table-cell>
          <table:table-cell office:value-type="float" office:value="190224.49" table:formula="of:=SUM([.G41:.G46])" table:style-name="ce20">
            <text:p>190.224</text:p>
          </table:table-cell>
          <table:table-cell office:value-type="float" office:value="19720.48" table:formula="of:=SUM([.H41:.H46])" table:style-name="ce20">
            <text:p>19.720</text:p>
          </table:table-cell>
          <table:table-cell office:value-type="float" office:value="32625.609999999997" table:formula="of:=SUM([.I41:.I46])" table:style-name="ce20">
            <text:p>32.626</text:p>
          </table:table-cell>
          <table:table-cell office:value-type="float" office:value="81191.959999999992" table:formula="of:=SUM([.J41:.J46])" table:style-name="ce20">
            <text:p>81.192</text:p>
          </table:table-cell>
          <table:table-cell office:value-type="float" office:value="40946.609999999993" table:formula="of:=SUM([.K41:.K46])" table:style-name="ce20">
            <text:p>40.947</text:p>
          </table:table-cell>
          <table:table-cell office:value-type="float" office:value="34085.71" table:formula="of:=SUM([.L41:.L46])" table:style-name="ce20">
            <text:p>34.086</text:p>
          </table:table-cell>
          <table:table-cell office:value-type="float" office:value="97294.85" table:formula="of:=SUM([.M41:.M46])" table:style-name="ce20">
            <text:p>97.295</text:p>
          </table:table-cell>
          <table:table-cell office:value-type="float" office:value="81747.92" table:formula="of:=SUM([.N41:.N46])" table:style-name="ce20">
            <text:p>81.748</text:p>
          </table:table-cell>
          <table:table-cell office:value-type="float" office:value="53926.7" table:formula="of:=SUM([.O41:.O46])" table:style-name="ce20">
            <text:p>53.927</text:p>
          </table:table-cell>
          <table:table-cell office:value-type="float" office:value="0" table:formula="of:=SUM([.P41:.P46])" table:style-name="ce20">
            <text:p>0</text:p>
          </table:table-cell>
          <table:table-cell office:value-type="float" office:value="757458.30999999982" table:formula="of:=SUM([.E40:.P40])" table:style-name="ce12">
            <text:p>757.458</text:p>
          </table:table-cell>
          <table:table-cell table:number-columns-repeated="16367" table:style-name="ce18"/>
        </table:table-row>
        <table:table-row table:style-name="ro7">
          <table:table-cell/>
          <table:table-cell table:style-name="ce21"/>
          <table:table-cell office:value-type="string" table:style-name="ce22">
            <text:p>Ajuda de Custo</text:p>
          </table:table-cell>
          <table:table-cell office:value-type="float" office:value="0" table:style-name="ce9">
            <text:p>0</text:p>
          </table:table-cell>
          <table:table-cell office:value-type="float" office:value="0" table:style-name="ce23">
            <text:p>0</text:p>
          </table:table-cell>
          <table:table-cell office:value-type="float" office:value="86842.65" table:style-name="ce23">
            <text:p>86.843</text:p>
          </table:table-cell>
          <table:table-cell office:value-type="float" office:value="110000.69" table:style-name="ce23">
            <text:p>110.001</text:p>
          </table:table-cell>
          <table:table-cell office:value-type="float" office:value="-39457.919999999998" table:style-name="ce23">
            <text:p>-39.458</text:p>
          </table:table-cell>
          <table:table-cell office:value-type="float" office:value="-338.51" table:style-name="ce23">
            <text:p>-339</text:p>
          </table:table-cell>
          <table:table-cell office:value-type="float" office:value="28947.55" table:style-name="ce23">
            <text:p>28.948</text:p>
          </table:table-cell>
          <table:table-cell office:value-type="float" office:value="0" table:style-name="ce23">
            <text:p>0</text:p>
          </table:table-cell>
          <table:table-cell office:value-type="float" office:value="0" table:style-name="ce23">
            <text:p>0</text:p>
          </table:table-cell>
          <table:table-cell office:value-type="float" office:value="57895.1" table:style-name="ce23">
            <text:p>57.895</text:p>
          </table:table-cell>
          <table:table-cell office:value-type="float" office:value="28947.55" table:style-name="ce23">
            <text:p>28.948</text:p>
          </table:table-cell>
          <table:table-cell office:value-type="float" office:value="27500.17" table:style-name="ce23">
            <text:p>27.500</text:p>
          </table:table-cell>
          <table:table-cell office:value-type="float" office:value="0" table:style-name="ce23">
            <text:p>0</text:p>
          </table:table-cell>
          <table:table-cell office:value-type="float" office:value="300337.27999999997" table:formula="of:=SUM([.E41:.P41])" table:style-name="ce23">
            <text:p>300.337</text:p>
          </table:table-cell>
          <table:table-cell table:number-columns-repeated="16367"/>
        </table:table-row>
        <table:table-row table:style-name="ro7">
          <table:table-cell/>
          <table:table-cell table:style-name="ce21"/>
          <table:table-cell office:value-type="string" table:style-name="ce22">
            <text:p>Auxílio Moradia</text:p>
          </table:table-cell>
          <table:table-cell office:value-type="float" office:value="0" table:style-name="ce9">
            <text:p>0</text:p>
          </table:table-cell>
          <table:table-cell office:value-type="float" office:value="12135.95" table:style-name="ce23">
            <text:p>12.136</text:p>
          </table:table-cell>
          <table:table-cell office:value-type="float" office:value="12135.95" table:style-name="ce23">
            <text:p>12.136</text:p>
          </table:table-cell>
          <table:table-cell office:value-type="float" office:value="16513.68" table:style-name="ce23">
            <text:p>16.514</text:p>
          </table:table-cell>
          <table:table-cell office:value-type="float" office:value="15858.38" table:style-name="ce23">
            <text:p>15.858</text:p>
          </table:table-cell>
          <table:table-cell office:value-type="float" office:value="15917.96" table:style-name="ce23">
            <text:p>15.918</text:p>
          </table:table-cell>
          <table:table-cell office:value-type="float" office:value="22853.79" table:style-name="ce23">
            <text:p>22.854</text:p>
          </table:table-cell>
          <table:table-cell office:value-type="float" office:value="18455.46" table:style-name="ce23">
            <text:p>18.455</text:p>
          </table:table-cell>
          <table:table-cell office:value-type="float" office:value="18455.46" table:style-name="ce23">
            <text:p>18.455</text:p>
          </table:table-cell>
          <table:table-cell office:value-type="float" office:value="18546.78" table:style-name="ce23">
            <text:p>18.547</text:p>
          </table:table-cell>
          <table:table-cell office:value-type="float" office:value="18546.78" table:style-name="ce23">
            <text:p>18.547</text:p>
          </table:table-cell>
          <table:table-cell office:value-type="float" office:value="14169.05" table:style-name="ce23">
            <text:p>14.169</text:p>
          </table:table-cell>
          <table:table-cell office:value-type="float" office:value="0" table:style-name="ce23">
            <text:p>0</text:p>
          </table:table-cell>
          <table:table-cell office:value-type="float" office:value="183589.23999999996" table:formula="of:=SUM([.E42:.P42])" table:style-name="ce23">
            <text:p>183.589</text:p>
          </table:table-cell>
          <table:table-cell table:number-columns-repeated="16367"/>
        </table:table-row>
        <table:table-row table:style-name="ro7">
          <table:table-cell/>
          <table:table-cell table:style-name="ce21"/>
          <table:table-cell office:value-type="string" table:style-name="ce22">
            <text:p>Indenização de Transporte - Pessoal Civil</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E43:.P43])" table:style-name="ce23">
            <text:p>0</text:p>
          </table:table-cell>
          <table:table-cell table:number-columns-repeated="16367"/>
        </table:table-row>
        <table:table-row table:style-name="ro7">
          <table:table-cell/>
          <table:table-cell table:style-name="ce21"/>
          <table:table-cell office:value-type="string" table:style-name="ce22">
            <text:p>Ressarcimento de assistência médica/odontológica</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E44:.P44])" table:style-name="ce23">
            <text:p>0</text:p>
          </table:table-cell>
          <table:table-cell table:number-columns-repeated="16367"/>
        </table:table-row>
        <table:table-row table:style-name="ro7">
          <table:table-cell/>
          <table:table-cell table:style-name="ce21"/>
          <table:table-cell office:value-type="string" table:style-name="ce22">
            <text:p>Ressarcimento de Mensalidades (Plano de Incentivo a Idiomas e Pós-Graduação)</text:p>
          </table:table-cell>
          <table:table-cell office:value-type="float" office:value="0" table:style-name="ce9">
            <text:p>0</text:p>
          </table:table-cell>
          <table:table-cell office:value-type="float" office:value="0" table:style-name="ce23">
            <text:p>0</text:p>
          </table:table-cell>
          <table:table-cell office:value-type="float" office:value="6246.1" table:style-name="ce23">
            <text:p>6.246</text:p>
          </table:table-cell>
          <table:table-cell office:value-type="float" office:value="9060" table:style-name="ce23">
            <text:p>9.060</text:p>
          </table:table-cell>
          <table:table-cell office:value-type="float" office:value="19323.46" table:style-name="ce23">
            <text:p>19.323</text:p>
          </table:table-cell>
          <table:table-cell office:value-type="float" office:value="16443.72" table:style-name="ce23">
            <text:p>16.444</text:p>
          </table:table-cell>
          <table:table-cell office:value-type="float" office:value="23276.76" table:style-name="ce23">
            <text:p>23.277</text:p>
          </table:table-cell>
          <table:table-cell office:value-type="float" office:value="19359.38" table:style-name="ce23">
            <text:p>19.359</text:p>
          </table:table-cell>
          <table:table-cell office:value-type="float" office:value="14575.77" table:style-name="ce23">
            <text:p>14.576</text:p>
          </table:table-cell>
          <table:table-cell office:value-type="float" office:value="11613.32" table:style-name="ce23">
            <text:p>11.613</text:p>
          </table:table-cell>
          <table:table-cell office:value-type="float" office:value="22392.29" table:style-name="ce23">
            <text:p>22.392</text:p>
          </table:table-cell>
          <table:table-cell office:value-type="float" office:value="11566.92" table:style-name="ce23">
            <text:p>11.567</text:p>
          </table:table-cell>
          <table:table-cell office:value-type="float" office:value="0" table:style-name="ce23">
            <text:p>0</text:p>
          </table:table-cell>
          <table:table-cell office:value-type="float" office:value="153857.72000000003" table:formula="of:=SUM([.E45:.P45])" table:style-name="ce23">
            <text:p>153.858</text:p>
          </table:table-cell>
          <table:table-cell table:number-columns-repeated="16367"/>
        </table:table-row>
        <table:table-row table:style-name="ro7">
          <table:table-cell/>
          <table:table-cell table:style-name="ce21"/>
          <table:table-cell office:value-type="string" table:style-name="ce22">
            <text:p>Ressarcimento de Passagens e Desp.C/Locomoção</text:p>
          </table:table-cell>
          <table:table-cell office:value-type="float" office:value="0" table:style-name="ce9">
            <text:p>0</text:p>
          </table:table-cell>
          <table:table-cell office:value-type="float" office:value="8333.33" table:style-name="ce23">
            <text:p>8.333</text:p>
          </table:table-cell>
          <table:table-cell office:value-type="float" office:value="0" table:style-name="ce23">
            <text:p>0</text:p>
          </table:table-cell>
          <table:table-cell office:value-type="float" office:value="54650.12" table:style-name="ce23">
            <text:p>54.650</text:p>
          </table:table-cell>
          <table:table-cell office:value-type="float" office:value="23996.560000000001" table:style-name="ce23">
            <text:p>23.997</text:p>
          </table:table-cell>
          <table:table-cell office:value-type="float" office:value="602.44000000000005" table:style-name="ce23">
            <text:p>602</text:p>
          </table:table-cell>
          <table:table-cell office:value-type="float" office:value="6113.86" table:style-name="ce23">
            <text:p>6.114</text:p>
          </table:table-cell>
          <table:table-cell office:value-type="float" office:value="3131.77" table:style-name="ce23">
            <text:p>3.132</text:p>
          </table:table-cell>
          <table:table-cell office:value-type="float" office:value="1054.48" table:style-name="ce23">
            <text:p>1.054</text:p>
          </table:table-cell>
          <table:table-cell office:value-type="float" office:value="9239.65" table:style-name="ce23">
            <text:p>9.240</text:p>
          </table:table-cell>
          <table:table-cell office:value-type="float" office:value="11861.3" table:style-name="ce23">
            <text:p>11.861</text:p>
          </table:table-cell>
          <table:table-cell office:value-type="float" office:value="690.56" table:style-name="ce23">
            <text:p>691</text:p>
          </table:table-cell>
          <table:table-cell office:value-type="float" office:value="0" table:style-name="ce23">
            <text:p>0</text:p>
          </table:table-cell>
          <table:table-cell office:value-type="float" office:value="119674.07" table:formula="of:=SUM([.E46:.P46])" table:style-name="ce23">
            <text:p>119.674</text:p>
          </table:table-cell>
          <table:table-cell table:number-columns-repeated="16367"/>
        </table:table-row>
        <table:table-row table:style-name="ro7">
          <table:table-cell/>
          <table:table-cell office:value-type="string" table:style-name="ce13">
            <text:p>96 Ressarcimento de despesas pessoal requisitado</text:p>
          </table:table-cell>
          <table:table-cell table:style-name="ce7"/>
          <table:table-cell office:value-type="float" office:value="2974.4" table:formula="of:=0+228.8+228.8+2516.8" table:style-name="ce9">
            <text:p>2.974</text:p>
          </table:table-cell>
          <table:table-cell office:value-type="float" office:value="0" table:style-name="ce16">
            <text:p>0</text:p>
          </table:table-cell>
          <table:table-cell office:value-type="float" office:value="228.8" table:style-name="ce23">
            <text:p>229</text:p>
          </table:table-cell>
          <table:table-cell office:value-type="float" office:value="0" table:style-name="ce23">
            <text:p>0</text:p>
          </table:table-cell>
          <table:table-cell office:value-type="float" office:value="457.6" table:style-name="ce23">
            <text:p>458</text:p>
          </table:table-cell>
          <table:table-cell office:value-type="float" office:value="228.8" table:style-name="ce23">
            <text:p>229</text:p>
          </table:table-cell>
          <table:table-cell office:value-type="float" office:value="228.8" table:style-name="ce23">
            <text:p>229</text:p>
          </table:table-cell>
          <table:table-cell office:value-type="float" office:value="228.8" table:style-name="ce23">
            <text:p>229</text:p>
          </table:table-cell>
          <table:table-cell office:value-type="float" office:value="228.8" table:style-name="ce23">
            <text:p>229</text:p>
          </table:table-cell>
          <table:table-cell office:value-type="float" office:value="228.8" table:style-name="ce23">
            <text:p>229</text:p>
          </table:table-cell>
          <table:table-cell office:value-type="float" office:value="228.8" table:style-name="ce23">
            <text:p>229</text:p>
          </table:table-cell>
          <table:table-cell office:value-type="float" office:value="228.8" table:style-name="ce23">
            <text:p>229</text:p>
          </table:table-cell>
          <table:table-cell office:value-type="float" office:value="0" table:style-name="ce23">
            <text:p>0</text:p>
          </table:table-cell>
          <table:table-cell office:value-type="float" office:value="2288" table:formula="of:=SUM([.E47:.P47])" table:style-name="ce8">
            <text:p>2.288</text:p>
          </table:table-cell>
          <table:table-cell table:number-columns-repeated="16367"/>
        </table:table-row>
        <table:table-row table:style-name="ro8">
          <table:table-cell/>
          <table:table-cell table:style-name="ce24"/>
          <table:table-cell table:style-name="ce1"/>
          <table:table-cell table:number-columns-repeated="2"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number-columns-repeated="16367"/>
        </table:table-row>
        <table:table-row table:style-name="ro9">
          <table:table-cell table:style-name="ce2"/>
          <table:table-cell office:value-type="string" table:style-name="ce10">
            <text:p>Investimento</text:p>
          </table:table-cell>
          <table:table-cell table:style-name="ce11"/>
          <table:table-cell office:value-type="float" office:value="5110785" table:formula="of:=SUM([.D51:.D55])" table:style-name="ce12">
            <text:p>5.110.785</text:p>
          </table:table-cell>
          <table:table-cell office:value-type="float" office:value="0" table:formula="of:=SUM([.E51:.E55])" table:style-name="ce12">
            <text:p>0</text:p>
          </table:table-cell>
          <table:table-cell office:value-type="float" office:value="0" table:formula="of:=SUM([.F51:.F55])" table:style-name="ce12">
            <text:p>0</text:p>
          </table:table-cell>
          <table:table-cell office:value-type="float" office:value="0" table:formula="of:=SUM([.G51:.G55])" table:style-name="ce12">
            <text:p>0</text:p>
          </table:table-cell>
          <table:table-cell office:value-type="float" office:value="0" table:formula="of:=SUM([.H51:.H55])" table:style-name="ce12">
            <text:p>0</text:p>
          </table:table-cell>
          <table:table-cell office:value-type="float" office:value="0" table:formula="of:=SUM([.I51:.I55])" table:style-name="ce12">
            <text:p>0</text:p>
          </table:table-cell>
          <table:table-cell office:value-type="float" office:value="0" table:formula="of:=SUM([.J51:.J55])" table:style-name="ce12">
            <text:p>0</text:p>
          </table:table-cell>
          <table:table-cell office:value-type="float" office:value="247208.37" table:formula="of:=SUM([.K51:.K55])" table:style-name="ce12">
            <text:p>247.208</text:p>
          </table:table-cell>
          <table:table-cell office:value-type="float" office:value="5477.05" table:formula="of:=SUM([.L51:.L55])" table:style-name="ce12">
            <text:p>5.477</text:p>
          </table:table-cell>
          <table:table-cell office:value-type="float" office:value="0" table:formula="of:=SUM([.M51:.M55])" table:style-name="ce12">
            <text:p>0</text:p>
          </table:table-cell>
          <table:table-cell office:value-type="float" office:value="0" table:formula="of:=SUM([.N51:.N55])" table:style-name="ce12">
            <text:p>0</text:p>
          </table:table-cell>
          <table:table-cell office:value-type="float" office:value="0" table:formula="of:=SUM([.O51:.O55])" table:style-name="ce12">
            <text:p>0</text:p>
          </table:table-cell>
          <table:table-cell office:value-type="float" office:value="0" table:formula="of:=SUM([.P51:.P55])" table:style-name="ce12">
            <text:p>0</text:p>
          </table:table-cell>
          <table:table-cell office:value-type="float" office:value="252685.41999999998" table:formula="of:=SUM([.E49:.P49])" table:style-name="ce12">
            <text:p>252.685</text:p>
          </table:table-cell>
          <table:table-cell table:number-columns-repeated="16367"/>
        </table:table-row>
        <table:table-row table:style-name="ro8">
          <table:table-cell table:style-name="ce2"/>
          <table:table-cell table:style-name="ce6"/>
          <table:table-cell table:style-name="ce7"/>
          <table:table-cell table:style-name="ce17"/>
          <table:table-cell table:number-columns-repeated="12" table:style-name="ce16"/>
          <table:table-cell table:style-name="ce17"/>
          <table:table-cell table:number-columns-repeated="16367"/>
        </table:table-row>
        <table:table-row table:style-name="ro2">
          <table:table-cell table:style-name="ce2"/>
          <table:table-cell office:value-type="string" table:style-name="ce13">
            <text:p>00 Sem Descrição</text:p>
          </table:table-cell>
          <table:table-cell table:style-name="ce7"/>
          <table:table-cell office:value-type="float" office:value="3109733.02" table:formula="of:=3088853.11+17530.47+4000-650.56" table:style-name="ce8">
            <text:p>3.109.73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1:.P51])" table:style-name="ce8">
            <text:p>0</text:p>
          </table:table-cell>
          <table:table-cell table:number-columns-repeated="16367"/>
        </table:table-row>
        <table:table-row table:style-name="ro2">
          <table:table-cell table:style-name="ce2"/>
          <table:table-cell office:value-type="string" table:style-name="ce13">
            <text:p>39 Outros serviços de terceiros - pessoa jurídic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2:.P52])" table:style-name="ce8">
            <text:p>0</text:p>
          </table:table-cell>
          <table:table-cell table:number-columns-repeated="16367"/>
        </table:table-row>
        <table:table-row table:style-name="ro7">
          <table:table-cell table:style-name="ce2"/>
          <table:table-cell office:value-type="string" table:style-name="ce13">
            <text:p>40 Serviços de Tecnologia da Iinformação e Comunicação - PJ</text:p>
          </table:table-cell>
          <table:table-cell table:style-name="ce7"/>
          <table:table-cell office:value-type="float" office:value="457431.89" table:formula="of:=150431.89+311000-4000" table:style-name="ce8">
            <text:p>457.432</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7208.37" table:style-name="ce23">
            <text:p>247.2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8"/>
          <table:table-cell table:number-columns-repeated="16367"/>
        </table:table-row>
        <table:table-row table:style-name="ro9">
          <table:table-cell table:style-name="ce2"/>
          <table:table-cell office:value-type="string" table:style-name="ce13">
            <text:p>52 Equipamentos e material permanente</text:p>
          </table:table-cell>
          <table:table-cell table:style-name="ce7"/>
          <table:table-cell office:value-type="float" office:value="1543620.09" table:formula="of:=1871500-328530.47+650.56" table:style-name="ce8">
            <text:p>1.543.620</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477.05" table:style-name="ce9">
            <text:p>5.47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477.05" table:formula="of:=SUM([.E54:.P54])" table:style-name="ce8">
            <text:p>5.477</text:p>
          </table:table-cell>
          <table:table-cell table:number-columns-repeated="16367"/>
        </table:table-row>
        <table:table-row table:style-name="ro9">
          <table:table-cell table:style-name="ce2"/>
          <table:table-cell office:value-type="string" table:style-name="ce13">
            <text:p>92 Despesas de exercícios anteriore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5:.P55])" table:style-name="ce8">
            <text:p>0</text:p>
          </table:table-cell>
          <table:table-cell table:number-columns-repeated="16367"/>
        </table:table-row>
        <table:table-row table:style-name="ro8">
          <table:table-cell table:style-name="ce2"/>
          <table:table-cell table:style-name="ce24"/>
          <table:table-cell table:style-name="ce1"/>
          <table:table-cell table:number-columns-repeated="2"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number-columns-repeated="16367"/>
        </table:table-row>
        <table:table-row table:style-name="ro10">
          <table:table-cell table:style-name="ce2"/>
          <table:table-cell table:style-name="ce19"/>
          <table:table-cell table:style-name="ce11"/>
          <table:table-cell table:style-name="ce26"/>
          <table:table-cell table:number-columns-repeated="12" table:style-name="ce27"/>
          <table:table-cell table:style-name="ce26"/>
          <table:table-cell table:number-columns-repeated="16367"/>
        </table:table-row>
        <table:table-row table:style-name="ro2">
          <table:table-cell table:style-name="ce2"/>
          <table:table-cell office:value-type="string" table:style-name="ce10">
            <text:p>Total Geral (f)</text:p>
          </table:table-cell>
          <table:table-cell table:style-name="ce28"/>
          <table:table-cell office:value-type="float" office:value="93188990" table:formula="of:=[.D49]+[.D23]+[.D10]" table:style-name="ce12">
            <text:p>93.188.990</text:p>
          </table:table-cell>
          <table:table-cell office:value-type="float" office:value="15029053.809999999" table:formula="of:=[.E49]+[.E23]+[.E10]" table:style-name="ce12">
            <text:p>15.029.054</text:p>
          </table:table-cell>
          <table:table-cell office:value-type="float" office:value="5474386.5099999998" table:formula="of:=[.F49]+[.F23]+[.F10]" table:style-name="ce12">
            <text:p>5.474.387</text:p>
          </table:table-cell>
          <table:table-cell office:value-type="float" office:value="6164471.1799999997" table:formula="of:=[.G49]+[.G23]+[.G10]" table:style-name="ce12">
            <text:p>6.164.471</text:p>
          </table:table-cell>
          <table:table-cell office:value-type="float" office:value="6285141.5800000001" table:formula="of:=[.H49]+[.H23]+[.H10]" table:style-name="ce12">
            <text:p>6.285.142</text:p>
          </table:table-cell>
          <table:table-cell office:value-type="float" office:value="6556832.0099999998" table:formula="of:=[.I49]+[.I23]+[.I10]" table:style-name="ce12">
            <text:p>6.556.832</text:p>
          </table:table-cell>
          <table:table-cell office:value-type="float" office:value="5425301.2600000007" table:formula="of:=[.J49]+[.J23]+[.J10]" table:style-name="ce12">
            <text:p>5.425.301</text:p>
          </table:table-cell>
          <table:table-cell office:value-type="float" office:value="6843058.04" table:formula="of:=[.K49]+[.K23]+[.K10]" table:style-name="ce12">
            <text:p>6.843.058</text:p>
          </table:table-cell>
          <table:table-cell office:value-type="float" office:value="6527037.959999999" table:formula="of:=[.L49]+[.L23]+[.L10]" table:style-name="ce12">
            <text:p>6.527.038</text:p>
          </table:table-cell>
          <table:table-cell office:value-type="float" office:value="6327437.6500000004" table:formula="of:=[.M49]+[.M23]+[.M10]" table:style-name="ce12">
            <text:p>6.327.438</text:p>
          </table:table-cell>
          <table:table-cell office:value-type="float" office:value="7454069.5199999996" table:formula="of:=[.N49]+[.N23]+[.N10]" table:style-name="ce12">
            <text:p>7.454.070</text:p>
          </table:table-cell>
          <table:table-cell office:value-type="float" office:value="8399579.7100000009" table:formula="of:=[.O49]+[.O23]+[.O10]" table:style-name="ce12">
            <text:p>8.399.580</text:p>
          </table:table-cell>
          <table:table-cell office:value-type="float" office:value="0" table:formula="of:=[.P49]+[.P23]+[.P10]" table:style-name="ce12">
            <text:p>0</text:p>
          </table:table-cell>
          <table:table-cell office:value-type="float" office:value="80486369.230000004" table:formula="of:=[.Q49]+[.Q23]+[.Q10]" table:style-name="ce12">
            <text:p>80.486.369</text:p>
          </table:table-cell>
          <table:table-cell table:number-columns-repeated="16367"/>
        </table:table-row>
        <table:table-row table:style-name="ro8">
          <table:table-cell table:style-name="ce2"/>
          <table:table-cell table:style-name="ce29"/>
          <table:table-cell table:style-name="ce30"/>
          <table:table-cell table:number-columns-repeated="13" table:style-name="ce31"/>
          <table:table-cell table:style-name="ce32"/>
          <table:table-cell table:number-columns-repeated="16367"/>
        </table:table-row>
        <table:table-row table:style-name="ro2">
          <table:table-cell table:style-name="ce33"/>
          <table:table-cell office:value-type="string" table:number-columns-spanned="2" table:number-rows-spanned="1" table:style-name="ce46">
            <text:p><text:span text:style-name="T2">Fonte da Informação<text:s/></text:span><text:span text:style-name="T3">(g)</text:span><text:span text:style-name="T1">:<text:s/></text:span><text:span text:style-name="T4">SPO / Tesouro Gerencial</text:span></text:p>
          </table:table-cell>
          <table:covered-table-cell/>
          <table:table-cell table:number-columns-repeated="16381" table:style-name="ce33"/>
        </table:table-row>
        <table:table-row table:style-name="ro2">
          <table:table-cell table:style-name="ce33"/>
          <table:table-cell office:value-type="string" table:number-columns-spanned="2" table:number-rows-spanned="1" table:style-name="ce47">
            <text:p><text:span text:style-name="T2">Data da última atualização</text:span><text:span text:style-name="T5">:</text:span><text:span text:style-name="T4"><text:s/>06 de Dezembro de 2018</text:span></text:p>
          </table:table-cell>
          <table:covered-table-cell/>
          <table:table-cell table:number-columns-repeated="3" table:style-name="ce2"/>
          <table:table-cell table:number-columns-repeated="16378" table:style-name="ce33"/>
        </table:table-row>
        <table:table-row table:style-name="ro2">
          <table:table-cell table:style-name="ce33"/>
          <table:table-cell table:number-columns-repeated="2" table:style-name="ce2"/>
          <table:table-cell table:style-name="ce3"/>
          <table:table-cell table:number-columns-repeated="1020" table:style-name="ce2"/>
          <table:table-cell table:number-columns-repeated="15360"/>
        </table:table-row>
        <table:table-row table:style-name="ro11">
          <table:table-cell table:style-name="ce34"/>
          <table:table-cell office:value-type="string" table:number-columns-spanned="16" table:number-rows-spanned="1" table:style-name="ce48">
            <text:p>(a) Objeto - Descrição do Tipo da Despesa, agrupados pelos Grupos de Despesa: Pessoal e Encargos Sociais, Outras Despesas Correntes, Investimentos e Inversões Financeiras.</text:p>
          </table:table-cell>
          <table:covered-table-cell table:number-columns-repeated="15"/>
          <table:table-cell table:number-columns-repeated="16367" table:style-name="ce34"/>
        </table:table-row>
        <table:table-row table:style-name="ro11">
          <table:table-cell table:style-name="ce34"/>
          <table:table-cell office:value-type="string" table:number-columns-spanned="13" table:number-rows-spanned="1" table:style-name="ce48">
            <text:p>(b) Valores Previstos<text:span text:style-name="T1"><text:s/>-<text:s/></text:span><text:span text:style-name="T4">Valores da lei orçamentária adicionados ou reduzidos de eventuais créditos adicionais.</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11">
          <table:table-cell table:style-name="ce34"/>
          <table:table-cell office:value-type="string" table:number-columns-spanned="13" table:number-rows-spanned="1" table:style-name="ce48">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11">
          <table:table-cell table:style-name="ce34"/>
          <table:table-cell office:value-type="string" table:number-columns-spanned="13" table:number-rows-spanned="1" table:style-name="ce48">
            <text:p>(d) Total - Somatório dos valores dos meses do ano.</text:p>
          </table:table-cell>
          <table:covered-table-cell table:number-columns-repeated="12"/>
          <table:table-cell table:style-name="ce35"/>
          <table:table-cell table:number-columns-repeated="2" table:style-name="ce36"/>
          <table:table-cell table:number-columns-repeated="16367" table:style-name="ce34"/>
        </table:table-row>
        <table:table-row table:style-name="ro11">
          <table:table-cell table:style-name="ce34"/>
          <table:table-cell office:value-type="string" table:number-columns-spanned="16" table:number-rows-spanned="1" table:style-name="ce48">
            <text:p><text:span text:style-name="T3">NOTA:</text:span><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7" table:style-name="ce34"/>
        </table:table-row>
        <table:table-row table:style-name="ro11">
          <table:table-cell table:style-name="ce34"/>
          <table:table-cell office:value-type="string" table:number-columns-spanned="16" table:number-rows-spanned="1" table:style-name="ce48">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7" table:style-name="ce34"/>
        </table:table-row>
        <table:table-row table:style-name="ro11">
          <table:table-cell table:style-name="ce34"/>
          <table:table-cell office:value-type="string" table:number-columns-spanned="13" table:number-rows-spanned="1" table:style-name="ce48">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11">
          <table:table-cell table:style-name="ce34"/>
          <table:table-cell office:value-type="string" table:number-columns-spanned="13" table:number-rows-spanned="1" table:style-name="ce48">
            <text:p>(g) Fonte da Informação -<text:s/><text:span text:style-name="T4">Setor administrativo responsável pelo levantamento das informações e dados apresentados na tabela.</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9">
          <table:table-cell/>
          <table:table-cell table:style-name="ce37"/>
          <table:table-cell table:number-columns-spanned="13" table:number-rows-spanned="1" table:style-name="ce41"/>
          <table:covered-table-cell table:number-columns-repeated="12"/>
          <table:table-cell table:number-columns-repeated="1009" table:style-name="ce2"/>
          <table:table-cell table:number-columns-repeated="15360"/>
        </table:table-row>
        <table:table-row table:style-name="ro9">
          <table:table-cell table:style-name="ce38"/>
          <table:table-cell office:value-type="string" table:number-columns-spanned="16" table:number-rows-spanned="1" table:style-name="ce48">
            <text:p><text:span text:style-name="T4">FUNDAMENTO LEGAL:<text:s/></text:span>Lei Complementar nº 101/2000 art. 18; Lei nº 12.527 art. 8°, §1°, III; Lei nº 4.320/64, arts. 12 e 13;<text:s/><text:span text:style-name="T4">Resolução CNMP nº 86/2012, art. 5º, inciso I, alínea "b"; Resolução CNMP nº 74/2011, anexo I, item III</text:span>; Portaria Conjunta STN/SOF nº 1, de 10 de dezembro de 2014.</text:p>
          </table:table-cell>
          <table:covered-table-cell table:number-columns-repeated="15"/>
          <table:table-cell table:number-columns-repeated="16367" table:style-name="ce38"/>
        </table:table-row>
        <table:table-row table:number-rows-repeated="1048489" table:style-name="ro2">
          <table:table-cell table:number-columns-repeated="16384"/>
        </table:table-row>
        <table:table-row table:number-rows-repeated="13" table:style-name="ro12">
          <table:table-cell table:number-columns-repeated="16384"/>
        </table:table-row>
        <table:table-row table:number-rows-repeated="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21" svg:font-family="Arial21"/>
    <style:font-face style:name="Arial22" svg:font-family="Arial22"/>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 number:language="pt" number:country="BR">
      <number:number number:min-integer-digits="1"/>
    </number:number-style>
    <style:style style:name="Excel_32_Built-in_32_Normal" style:display-name="Excel Built-in Normal" style:family="table-cell" style:data-style-name="N37">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dc:creator>Amanda de Moraes de Sousa</dc:creator>
    <meta:creation-date>2013-12-13T15:47:33Z</meta:creation-date>
    <dc:date>2018-12-06T15:37:36Z</dc:date>
    <meta:print-date>2014-09-08T17:38:48Z</meta:print-date>
    <meta:editing-cycles>171</meta:editing-cycles>
    <meta:editing-duration>PT11256S</meta:editing-duration>
  </office:meta>
</office:document-meta>
</file>