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Novembr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office:value-type="float" office:value="423006.34" table:style-name="ce11">
            <text:p>423.006</text:p>
          </table:table-cell>
          <table:table-cell office:value-type="float" office:value="421218.5" table:style-name="ce11">
            <text:p>421.219</text:p>
          </table:table-cell>
          <table:table-cell office:value-type="float" office:value="381473.46" table:style-name="ce11">
            <text:p>381.473</text:p>
          </table:table-cell>
          <table:table-cell office:value-type="float" office:value="381286.76" table:style-name="ce11">
            <text:p>381.287</text:p>
          </table:table-cell>
          <table:table-cell office:value-type="float" office:value="374885.13" table:style-name="ce11">
            <text:p>374.885</text:p>
          </table:table-cell>
          <table:table-cell office:value-type="float" office:value="788204.05" table:style-name="ce11">
            <text:p>788.204</text:p>
          </table:table-cell>
          <table:table-cell table:style-name="ce11"/>
          <table:table-cell office:value-type="float" office:value="4827114.38" table:formula="of:=SUM([.B11:.M11])" table:style-name="ce12">
            <text:p>4.827.114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office:value-type="float" office:value="26490.16" table:style-name="ce11">
            <text:p>26.490</text:p>
          </table:table-cell>
          <table:table-cell office:value-type="float" office:value="28110.28" table:style-name="ce11">
            <text:p>28.110</text:p>
          </table:table-cell>
          <table:table-cell office:value-type="float" office:value="44780.15" table:style-name="ce11">
            <text:p>44.780</text:p>
          </table:table-cell>
          <table:table-cell office:value-type="float" office:value="42663.75" table:style-name="ce11">
            <text:p>42.664</text:p>
          </table:table-cell>
          <table:table-cell office:value-type="float" office:value="42080.42" table:style-name="ce11">
            <text:p>42.080</text:p>
          </table:table-cell>
          <table:table-cell office:value-type="float" office:value="78646.710000000006" table:style-name="ce11">
            <text:p>78.647</text:p>
          </table:table-cell>
          <table:table-cell table:style-name="ce11"/>
          <table:table-cell office:value-type="float" office:value="430787.5" table:formula="of:=SUM([.B12:.M12])" table:style-name="ce12">
            <text:p>430.788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38112.03" table:style-name="ce11">
            <text:p>38.112</text:p>
          </table:table-cell>
          <table:table-cell office:value-type="float" office:value="39402.379999999997" table:style-name="ce11">
            <text:p>39.402</text:p>
          </table:table-cell>
          <table:table-cell office:value-type="float" office:value="40308.17" table:style-name="ce11">
            <text:p>40.308</text:p>
          </table:table-cell>
          <table:table-cell office:value-type="float" office:value="38112.03" table:style-name="ce11">
            <text:p>38.112</text:p>
          </table:table-cell>
          <table:table-cell office:value-type="float" office:value="39554" table:style-name="ce11">
            <text:p>39.554</text:p>
          </table:table-cell>
          <table:table-cell office:value-type="float" office:value="76766.36" table:style-name="ce11">
            <text:p>76.766</text:p>
          </table:table-cell>
          <table:table-cell table:style-name="ce11"/>
          <table:table-cell office:value-type="float" office:value="482638.49" table:formula="of:=SUM([.B13:.M13])" table:style-name="ce12">
            <text:p>482.638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3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float" office:value="487608.53" table:formula="of:=IF([.G11]=&quot;&quot;;&quot;&quot;;SUM([.G11:.G13]))" table:style-name="ce15">
            <text:p>487.609</text:p>
          </table:table-cell>
          <table:table-cell office:value-type="float" office:value="488731.16000000003" table:formula="of:=IF([.H11]=&quot;&quot;;&quot;&quot;;SUM([.H11:.H13]))" table:style-name="ce15">
            <text:p>488.731</text:p>
          </table:table-cell>
          <table:table-cell office:value-type="float" office:value="466561.78" table:formula="of:=IF([.I11]=&quot;&quot;;&quot;&quot;;SUM([.I11:.I13]))" table:style-name="ce15">
            <text:p>466.562</text:p>
          </table:table-cell>
          <table:table-cell office:value-type="float" office:value="462062.54000000004" table:formula="of:=IF([.J11]=&quot;&quot;;&quot;&quot;;SUM([.J11:.J13]))" table:style-name="ce15">
            <text:p>462.063</text:p>
          </table:table-cell>
          <table:table-cell office:value-type="float" office:value="456519.55" table:formula="of:=IF([.K11]=&quot;&quot;;&quot;&quot;;SUM([.K11:.K13]))" table:style-name="ce15">
            <text:p>456.520</text:p>
          </table:table-cell>
          <table:table-cell office:value-type="float" office:value="943617.12" table:formula="of:=IF([.L11]=&quot;&quot;;&quot;&quot;;SUM([.L11:.L13]))" table:style-name="ce15">
            <text:p>943.617</text:p>
          </table:table-cell>
          <table:table-cell office:value-type="string" office:string-value="" table:formula="of:=IF([.M11]=&quot;&quot;;&quot;&quot;;SUM([.M11:.M13]))" table:style-name="ce15"/>
          <table:table-cell office:value-type="float" office:value="5740540.3700000001" table:formula="of:=SUM([.N11:.N13])" table:style-name="ce15">
            <text:p>5.740.540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3">
          <table:table-cell office:value-type="string" table:style-name="ce17">
            <text:p><text:span text:style-name="T1">Fonte da Informação</text:span><text:span text:style-name="T1">:<text:s/></text:span><text:span text:style-name="T1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3">
          <table:table-cell office:value-type="string" table:style-name="ce19">
            <text:p><text:span text:style-name="T1">Data da última atualização</text:span>:<text:span text:style-name="T1"><text:s/>06 de Dezembr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8-12-06T16:15:12Z</dc:date>
    <meta:print-date>2014-07-17T16:56:21Z</meta:print-date>
    <meta:editing-cycles>101</meta:editing-cycles>
    <meta:editing-duration>PT15768S</meta:editing-duration>
  </office:meta>
</office:document-meta>
</file>