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9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5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7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8">
            <text:p>Novembro / 2019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9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30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31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2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7974013" table:style-name="ce7">
            <text:p>97.974.013</text:p>
          </table:table-cell>
          <table:table-cell office:value-type="float" office:value="6490000" table:formula="of:=4000000+2000000+150000+300000+40000" table:style-name="ce7">
            <text:p>6.490.000</text:p>
          </table:table-cell>
          <table:table-cell office:value-type="float" office:value="12998737" table:formula="of:=3033086.94+40000+9925650.06" table:style-name="ce7">
            <text:p>12.998.737</text:p>
          </table:table-cell>
          <table:table-cell office:value-type="float" office:value="4974129.17" table:formula="of:=4450000+474129.17+50000" table:style-name="ce7">
            <text:p>4.974.129</text:p>
          </table:table-cell>
          <table:table-cell office:value-type="float" office:value="8308630" table:formula="of:=4450000+3500000+308630+50000" table:style-name="ce7">
            <text:p>8.308.630</text:p>
          </table:table-cell>
          <table:table-cell office:value-type="float" office:value="8308630" table:formula="of:=4480000+3708630+100000+20000" table:style-name="ce7">
            <text:p>8.308.630</text:p>
          </table:table-cell>
          <table:table-cell office:value-type="float" office:value="10423630" table:formula="of:=6750000+3000000+100000+573630" table:style-name="ce7">
            <text:p>10.423.630</text:p>
          </table:table-cell>
          <table:table-cell office:value-type="float" office:value="7576458" table:formula="of:=4463121+2976458+100000+36879" table:style-name="ce8">
            <text:p>7.576.458</text:p>
          </table:table-cell>
          <table:table-cell office:value-type="float" office:value="7575805.3300000001" table:formula="of:=1704393.26+394070.19+977341.88+4500000" table:style-name="ce8">
            <text:p>7.575.805</text:p>
          </table:table-cell>
          <table:table-cell office:value-type="float" office:value="7872381" table:formula="of:=SUM(4500000+3372381)" table:style-name="ce7">
            <text:p>7.872.381</text:p>
          </table:table-cell>
          <table:table-cell office:value-type="float" office:value="8187380" table:formula="of:=SUM(4500000+2742380+945000)" table:style-name="ce7">
            <text:p>8.187.380</text:p>
          </table:table-cell>
          <table:table-cell office:value-type="float" office:value="7978900.8300000001" table:formula="of:=SUM(4212769.83+3466131+300000)" table:style-name="ce7">
            <text:p>7.978.901</text:p>
          </table:table-cell>
          <table:table-cell table:style-name="ce7"/>
          <table:table-cell office:value-type="float" office:value="90694681.329999998" table:formula="of:=SUM([.C10:.N10])" table:style-name="ce7">
            <text:p>90.694.681</text:p>
          </table:table-cell>
          <table:table-cell table:number-columns-repeated="1007" table:style-name="ce9"/>
          <table:table-cell table:number-columns-repeated="2" table:style-name="ce10"/>
          <table:table-cell table:number-columns-repeated="15360"/>
        </table:table-row>
        <table:table-row table:style-name="ro5">
          <table:table-cell office:value-type="string" table:style-name="ce11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5])" table:style-name="ce7">
            <text:p>0</text:p>
          </table:table-cell>
          <table:table-cell office:value-type="float" office:value="13373.029999999999" table:formula="of:=SUM([.C12:.C15])" table:style-name="ce12">
            <text:p>13.373</text:p>
          </table:table-cell>
          <table:table-cell office:value-type="float" office:value="3804.66" table:formula="of:=SUM([.D12:.D15])" table:style-name="ce7">
            <text:p>3.805</text:p>
          </table:table-cell>
          <table:table-cell office:value-type="float" office:value="4092.3" table:formula="of:=SUM([.E12:.E15])" table:style-name="ce7">
            <text:p>4.092</text:p>
          </table:table-cell>
          <table:table-cell office:value-type="float" office:value="3279.71" table:formula="of:=SUM([.F12:.F15])" table:style-name="ce7">
            <text:p>3.280</text:p>
          </table:table-cell>
          <table:table-cell office:value-type="float" office:value="4618.3999999999996" table:formula="of:=SUM([.G12:.G15])" table:style-name="ce7">
            <text:p>4.618</text:p>
          </table:table-cell>
          <table:table-cell office:value-type="float" office:value="1417.01" table:formula="of:=SUM([.H12:.H15])" table:style-name="ce7">
            <text:p>1.417</text:p>
          </table:table-cell>
          <table:table-cell office:value-type="float" office:value="5709.62" table:style-name="ce7">
            <text:p>5.710</text:p>
          </table:table-cell>
          <table:table-cell office:value-type="float" office:value="1061" table:formula="of:=SUM([.J12:.J15])" table:style-name="ce7">
            <text:p>1.061</text:p>
          </table:table-cell>
          <table:table-cell office:value-type="float" office:value="1061" table:formula="of:=SUM([.K12:.K15])" table:style-name="ce7">
            <text:p>1.061</text:p>
          </table:table-cell>
          <table:table-cell office:value-type="float" office:value="934.67" table:formula="of:=SUM([.L12:.L15])" table:style-name="ce7">
            <text:p>935</text:p>
          </table:table-cell>
          <table:table-cell office:value-type="float" office:value="1259.96" table:formula="of:=SUM([.M12:.M15])" table:style-name="ce7">
            <text:p>1.260</text:p>
          </table:table-cell>
          <table:table-cell office:value-type="float" office:value="0" table:formula="of:=SUM([.N12:.N15])" table:style-name="ce7">
            <text:p>0</text:p>
          </table:table-cell>
          <table:table-cell office:value-type="float" office:value="40290.229999999996" table:formula="of:=SUM([.O12:.O15])" table:style-name="ce7">
            <text:p>40.290</text:p>
          </table:table-cell>
          <table:table-cell table:number-columns-repeated="1007" table:style-name="ce9"/>
          <table:table-cell table:number-columns-repeated="2" table:style-name="ce10"/>
          <table:table-cell table:number-columns-repeated="15360"/>
        </table:table-row>
        <table:table-row table:style-name="ro6">
          <table:table-cell office:value-type="string" table:style-name="ce13">
            <text:p>19100911 - Multas e Juros Previstos em Contratos - Principal</text:p>
          </table:table-cell>
          <table:table-cell office:value-type="float" office:value="0" table:style-name="ce14">
            <text:p>0</text:p>
          </table:table-cell>
          <table:table-cell office:value-type="float" office:value="13246.46" table:style-name="ce14">
            <text:p>13.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3246.46" table:formula="of:=SUM([.C12:.N12])" table:style-name="ce15">
            <text:p>13.246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3">
            <text:p>19210111 - Indenização por danos causados ao patrimônio público - Princip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.13" table:style-name="ce14">
            <text:p>321</text:p>
          </table:table-cell>
          <table:table-cell table:number-columns-repeated="5" table:style-name="ce14"/>
          <table:table-cell table:number-columns-repeated="5" table:style-name="ce15"/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19210311 - Indenização Por Sinistro - Princip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formula="of:=SUM([.C14:.N14])" table:style-name="ce15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19239911 - Outros Ressarcimentos - Principal</text:p>
          </table:table-cell>
          <table:table-cell office:value-type="float" office:value="0" table:style-name="ce14">
            <text:p>0</text:p>
          </table:table-cell>
          <table:table-cell office:value-type="float" office:value="126.57" table:style-name="ce14">
            <text:p>127</text:p>
          </table:table-cell>
          <table:table-cell office:value-type="float" office:value="3804.66" table:style-name="ce14">
            <text:p>3.805</text:p>
          </table:table-cell>
          <table:table-cell office:value-type="float" office:value="3771.17" table:style-name="ce14">
            <text:p>3.771</text:p>
          </table:table-cell>
          <table:table-cell office:value-type="float" office:value="3279.71" table:style-name="ce14">
            <text:p>3.280</text:p>
          </table:table-cell>
          <table:table-cell office:value-type="float" office:value="4618.3999999999996" table:style-name="ce14">
            <text:p>4.618</text:p>
          </table:table-cell>
          <table:table-cell office:value-type="float" office:value="1417.01" table:style-name="ce14">
            <text:p>1.417</text:p>
          </table:table-cell>
          <table:table-cell office:value-type="float" office:value="5709.62" table:style-name="ce14">
            <text:p>5.710</text:p>
          </table:table-cell>
          <table:table-cell office:value-type="float" office:value="1061" table:style-name="ce14">
            <text:p>1.061</text:p>
          </table:table-cell>
          <table:table-cell office:value-type="float" office:value="1061" table:style-name="ce15">
            <text:p>1.061</text:p>
          </table:table-cell>
          <table:table-cell office:value-type="float" office:value="934.67" table:style-name="ce15">
            <text:p>935</text:p>
          </table:table-cell>
          <table:table-cell office:value-type="float" office:value="1259.96" table:style-name="ce15">
            <text:p>1.260</text:p>
          </table:table-cell>
          <table:table-cell office:value-type="float" office:value="0" table:style-name="ce15">
            <text:p>0</text:p>
          </table:table-cell>
          <table:table-cell office:value-type="float" office:value="27043.769999999997" table:formula="of:=SUM([.C15:.N15])" table:style-name="ce15">
            <text:p>27.044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6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7"/>
          <table:table-cell table:style-name="ce18"/>
          <table:table-cell table:number-columns-repeated="7" table:style-name="ce19"/>
          <table:table-cell table:number-columns-repeated="5" table:style-name="ce18"/>
          <table:table-cell table:number-columns-repeated="1007" table:style-name="ce20"/>
          <table:table-cell table:number-columns-repeated="15362" table:style-name="ce1"/>
        </table:table-row>
        <table:table-row table:style-name="ro7">
          <table:table-cell office:value-type="string" table:style-name="ce21">
            <text:p><text:span text:style-name="T4">Data da última atualização</text:span><text:span text:style-name="T5">: 10 de Dezembro de</text:span><text:span text:style-name="T3"><text:s/>2019</text:span></text:p>
          </table:table-cell>
          <table:table-cell table:number-columns-spanned="2" table:number-rows-spanned="1" table:style-name="ce33"/>
          <table:covered-table-cell/>
          <table:table-cell table:number-columns-repeated="1019" table:style-name="ce20"/>
          <table:table-cell table:number-columns-repeated="15362" table:style-name="ce1"/>
        </table:table-row>
        <table:table-row table:style-name="ro8"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007" table:style-name="ce20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4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4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4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5">
            <text:p><text:span text:style-name="T3">(d) Crédito Orçamentário Liberado/Cota Financeira Liberada (Cota financeira recebida pelo CNMP) - A partir do valor total previsto pela Lei Orçamentária Anual – LOA, o crédito orçamentário</text:span><text:s/><text:span text:style-name="T3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4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4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6">
            <text:p>(f) Cota Recebida Diferida: N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4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6">
          <table:table-cell table:number-columns-repeated="15" table:style-name="ce23"/>
          <table:table-cell table:number-columns-repeated="1007" table:style-name="ce20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4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0"/>
          <table:table-cell table:number-columns-repeated="15362" table:style-name="ce1"/>
        </table:table-row>
        <table:table-row table:style-name="ro1">
          <table:table-cell table:number-columns-repeated="1016" table:style-name="ce24"/>
          <table:table-cell table:number-columns-repeated="7" table:style-name="ce22"/>
          <table:table-cell table:number-columns-repeated="15361" table:style-name="ce24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Juliano Silva de Almeida</dc:creator>
    <meta:creation-date>2013-12-13T14:48:05Z</meta:creation-date>
    <dc:date>2019-12-12T18:54:20Z</dc:date>
    <meta:print-date>2016-06-09T16:06:37Z</meta:print-date>
    <meta:editing-cycles>147</meta:editing-cycles>
    <meta:editing-duration>PT34821S</meta:editing-duration>
  </office:meta>
</office:document-meta>
</file>