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1A1C00000A776B5ADA4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8mm"/>
    </style:style>
    <style:style style:name="co5" style:family="table-column">
      <style:table-column-properties fo:break-before="auto" style:column-width="39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2.5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8" style:family="table-cell" style:parent-style-name="Default" style:data-style-name="N10104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24" style:family="table-cell" style:parent-style-name="Default" style:data-style-name="N0"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ext-properties fo:color="#000080" style:font-name="Arial11" fo:font-size="7pt" style:font-name-asian="Arial11" style:font-size-asian="7pt" style:font-name-complex="Arial11" style:font-size-complex="7pt"/>
    </style:style>
    <style:style style:name="ce26" style:family="table-cell" style:parent-style-name="Default" style:data-style-name="N1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808080" style:font-name="Arial1" fo:font-size="11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808080" style:font-name="Arial1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monstrativo_Limite_Empenh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>
            <draw:frame table:end-cell-address="Demonstrativo_Limite_Empenho.C5" table:end-x="9mm" table:end-y="3.36mm" draw:z-index="0" draw:name="Imagem 2" draw:style-name="gr1" draw:text-style-name="P1" svg:width="59.01mm" svg:height="23.47mm" svg:x="0mm" svg:y="0mm">
              <draw:image xlink:href="Pictures/2000000C00001A1C00000A776B5ADA4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PLANEJAMENTO ORÇAMENTÁR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BIMESTRAL DOS MONTANTES APROVADOS NA LOA E DOS VALORES DA LIMITAÇÃO DE EMPENHO E MOVIMENTAÇÃO FINANCEIRA DE 2016</text:p>
            <text:p><text:span text:style-name="T1">(Art. 54, § 11, da Lei nº. 13.242 de 30 de dezembro de 2015 - LDO 2016)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Unidade Orçamentária: 59.101 – Conselho Nacional do Ministério Públic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2"/>
          <table:table-cell table:style-name="ce18"/>
          <table:table-cell table:style-name="ce18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Bimestre</text:p>
          </table:table-cell>
          <table:table-cell table:style-name="ce10" office:value-type="string" calcext:value-type="string" table:number-columns-spanned="2" table:number-rows-spanned="1">
            <text:p>Dotação Orçamentária Autorizada</text:p>
          </table:table-cell>
          <table:covered-table-cell/>
          <table:table-cell table:style-name="ce10" office:value-type="string" calcext:value-type="string" table:number-columns-spanned="2" table:number-rows-spanned="1">
            <text:p>Limites de Empenho e Movimentação Financeira no Exercício Financeiro<text:span text:style-name="T6">(1)</text:span></text:p>
          </table:table-cell>
          <table:covered-table-cell/>
          <table:table-cell table:style-name="ce16" office:value-type="string" calcext:value-type="string" table:number-columns-spanned="1" table:number-rows-spanned="2">
            <text:p>Dotação Orçamentária Atualizada <text:span text:style-name="T7">(2)</text:span></text:p>
          </table:table-cell>
          <table:table-cell table:number-columns-repeated="1018"/>
        </table:table-row>
        <table:table-row table:style-name="ro5">
          <table:covered-table-cell/>
          <table:table-cell table:style-name="ce11" office:value-type="string" calcext:value-type="string">
            <text:p>Ini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Ampliação (+) ou Redução (-)</text:p>
          </table:table-cell>
          <table:table-cell table:style-name="ce19" office:value-type="string" calcext:value-type="string">
            <text:p>Total da Limitação</text:p>
          </table:table-cell>
          <table:covered-table-cell/>
          <table:table-cell table:number-columns-repeated="1018"/>
        </table:table-row>
        <table:table-row table:style-name="ro2">
          <table:covered-table-cell/>
          <table:table-cell table:style-name="ce12"/>
          <table:table-cell table:style-name="ce17" office:value-type="string" calcext:value-type="string">
            <text:p>(a)</text:p>
          </table:table-cell>
          <table:table-cell table:style-name="ce17"/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=(a)-(b)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º<text:span text:style-name="T2"> </text:span><text:span text:style-name="T3">(3)</text:span></text:p>
          </table:table-cell>
          <table:table-cell table:number-columns-repeated="2" table:style-name="ce13" office:value-type="float" office:value="75660511" calcext:value-type="float">
            <text:p>75.660.5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D16]&lt;=0;([.D16]*-1))" office:value-type="float" office:value="0" calcext:value-type="float">
            <text:p>0</text:p>
          </table:table-cell>
          <table:table-cell table:style-name="ce13" table:formula="of:=[.C16]-[.E16]" office:value-type="float" office:value="75660511" calcext:value-type="float">
            <text:p>75.660.51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º <text:span text:style-name="T4">(4)</text:span></text:p>
          </table:table-cell>
          <table:table-cell table:number-columns-repeated="2" table:style-name="ce13" office:value-type="float" office:value="75660511" calcext:value-type="float">
            <text:p>75.660.5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B17]=&quot;&quot;;&quot;&quot;;IF([.D17]=0;[.E16];([.E16]-[.D17])))" office:value-type="float" office:value="0" calcext:value-type="float">
            <text:p>0</text:p>
          </table:table-cell>
          <table:table-cell table:style-name="ce13" table:formula="of:=IF([.B17]=&quot;&quot;;&quot;&quot;;[.C17]-[.E17])" office:value-type="float" office:value="75660511" calcext:value-type="float">
            <text:p>75.660.51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º <text:span text:style-name="T4">(5)</text:span></text:p>
          </table:table-cell>
          <table:table-cell table:number-columns-repeated="2" table:style-name="ce13" office:value-type="float" office:value="75660511" calcext:value-type="float">
            <text:p>75.660.5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B18]=&quot;&quot;;&quot;&quot;;IF([.D18]=0;[.E17];([.E17]-[.D18])))" office:value-type="float" office:value="0" calcext:value-type="float">
            <text:p>0</text:p>
          </table:table-cell>
          <table:table-cell table:style-name="ce13" table:formula="of:=IF([.B18]=&quot;&quot;;&quot;&quot;;[.C18]-[.E18])" office:value-type="float" office:value="75660511" calcext:value-type="float">
            <text:p>75.660.51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4º <text:span text:style-name="T2">(6)</text:span></text:p>
          </table:table-cell>
          <table:table-cell table:number-columns-repeated="2" table:style-name="ce13" office:value-type="float" office:value="75986503" calcext:value-type="float">
            <text:p>75.986.50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B19]=&quot;&quot;;&quot;&quot;;IF([.D19]=0;[.E18];([.E18]-[.D19])))" office:value-type="float" office:value="0" calcext:value-type="float">
            <text:p>0</text:p>
          </table:table-cell>
          <table:table-cell table:style-name="ce13" table:formula="of:=IF([.B19]=&quot;&quot;;&quot;&quot;;[.C19]-[.E19])" office:value-type="float" office:value="75986503" calcext:value-type="float">
            <text:p>75.986.503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5º <text:span text:style-name="T2">(7)</text:span></text:p>
          </table:table-cell>
          <table:table-cell table:number-columns-repeated="2" table:style-name="ce13" office:value-type="float" office:value="75986503" calcext:value-type="float">
            <text:p>75.986.50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B20]=&quot;&quot;;&quot;&quot;;IF([.D20]=0;[.E19];([.E19]-[.D20])))" office:value-type="float" office:value="0" calcext:value-type="float">
            <text:p>0</text:p>
          </table:table-cell>
          <table:table-cell table:style-name="ce13" table:formula="of:=IF([.B20]=&quot;&quot;;&quot;&quot;;[.C20]-[.E20])" office:value-type="float" office:value="75986503" calcext:value-type="float">
            <text:p>75.986.503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6º</text:p>
          </table:table-cell>
          <table:table-cell table:style-name="ce13" office:value-type="float" office:value="75986503" calcext:value-type="float">
            <text:p>75.986.503</text:p>
          </table:table-cell>
          <table:table-cell table:style-name="ce13" office:value-type="float" office:value="76501527" calcext:value-type="float">
            <text:p>76.501.52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B21]=&quot;&quot;;&quot;&quot;;IF([.D21]=0;[.E20];([.E20]-[.D21])))" office:value-type="float" office:value="0" calcext:value-type="float">
            <text:p>0</text:p>
          </table:table-cell>
          <table:table-cell table:style-name="ce13" table:formula="of:=IF([.B21]=&quot;&quot;;&quot;&quot;;[.C21]-[.E21])" office:value-type="float" office:value="76501527" calcext:value-type="float">
            <text:p>76.501.52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3"/>
          <table:table-cell table:style-name="ce21" office:value-type="string" calcext:value-type="string">
            <text:p>Atualizado em:</text:p>
          </table:table-cell>
          <table:table-cell table:style-name="ce22" office:value-type="string" calcext:value-type="string">
            <text:p>13//01/201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3"/>
          <table:table-cell table:style-name="ce21"/>
          <table:table-cell table:style-name="ce22"/>
          <table:table-cell table:number-columns-repeated="1018"/>
        </table:table-row>
        <table:table-row table:style-name="ro2">
          <table:table-cell table:style-name="ce8" office:value-type="string" calcext:value-type="string">
            <text:p>NOTAS:</text:p>
          </table:table-cell>
          <table:table-cell table:style-name="ce15"/>
          <table:table-cell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<text:span text:style-name="T5">(1)</text:span> De acordo com o Relatório de Avaliação de Receitas e Despesas Primárias do bimestre.</text:p>
          </table:table-cell>
          <table:covered-table-cell table:number-columns-repeated="5"/>
          <table:table-cell/>
          <table:table-cell table:style-name="ce2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<text:span text:style-name="T5">(2)</text:span> Corresponde à dotação passível de execução orçamentária e financeira.</text:p>
          </table:table-cell>
          <table:covered-table-cell table:number-columns-repeated="5"/>
          <table:table-cell/>
          <table:table-cell table:style-name="ce23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<text:span text:style-name="T5">(3)</text:span> Conforme Relatório de Avaliação de Receitas e Despesas Primárias do 1° bimestre de 2016, disponível no endereço http://www.orcamentofederal.gov.br/clientes/portalsof/portalsof/orcamentos-anuais/orcamento-2016/relatorio-de-avaliacao-fiscal/relatorio-avaliacao-1o-bimestre_21bi.pdf</text:p>
          </table:table-cell>
          <table:covered-table-cell table:number-columns-repeated="5"/>
          <table:table-cell/>
          <table:table-cell table:style-name="ce2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6" table:number-rows-spanned="1">
            <text:p><text:span text:style-name="T5">(4)</text:span> Manutenção dos limites de empenho e movimentação financeira, conforme Relatório de Avaliação de Receitas e Despesas Primárias do 2º Bimestre de 2016,  disponível no endereço  http://www.orcamentofederal.gov.br/clientes/portalsof/portalsof/orcamentos-anuais/orcamento-2016/relatorio-de-avaliacao-fiscal/relatorio-de-avaliacao-2bim-2016.pdf e http://www.orcamentofederal.gov.br/clientes/portalsof/portalsof/orcamentos-anuais/orcamento-2016/relatorio-de-avaliacao-fiscal/relatorio-de-avaliacao-de-receitas-e-despesas-primarias-maio-2016</text:p>
          </table:table-cell>
          <table:covered-table-cell table:number-columns-repeated="5"/>
          <table:table-cell/>
          <table:table-cell table:style-name="ce2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6" table:number-rows-spanned="1">
            <text:p><text:span text:style-name="T5">(5)</text:span> Manutenção dos limites de empenho e movimentação financeira, conforme Relatório de avaliação de receitas e despesas primárias do 3° bimestre de 2016, disponível no endereço http://www.orcamentofederal.gov.br/clientes/portalsof/portalsof/orcamentos-anuais/orcamento-2016/relatorio-de-avaliacao-fiscal/relatorio-de-avaliacao-3o-bimestre</text:p>
          </table:table-cell>
          <table:covered-table-cell table:number-columns-repeated="5"/>
          <table:table-cell/>
          <table:table-cell table:style-name="ce24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6" table:number-rows-spanned="1">
            <text:p><text:span text:style-name="T5">(6) </text:span>Crédito suplementar, conforme Portaria n° 230, de 12 de agosto de 2016, do Ministério do Planejamento, Desenvolvimento e Gestão, publicada no Diário Oficial da União n° 156, de 15 de agosto de 2016 páginas 51 e 156 disponível no endereço http://pesquisa.in.gov.br/imprensa/jsp/visualiza/index.jsp?data=15/08/2016&amp;jornal=1&amp;pagina=51&amp;totalArquivos=168.</text:p>
          </table:table-cell>
          <table:covered-table-cell table:number-columns-repeated="5"/>
          <table:table-cell/>
          <table:table-cell table:style-name="ce23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<text:span text:style-name="T5">(7)</text:span> Manutenção dos limites de empenho e movimentação financeira, conforme Relatório de avaliação de receitas e despesas primárias do 5° bimestre de 2016, disponível no endereço <text:a xlink:href="http://www.orcamentofederal.gov.br/clientes/portalsof/portalsof/orcamentos-anuais/orcamento-2016/relatorio-de-avaliacao-fiscal/relatoriodeavaliacaoreceitasedespesas5bimestre.pdf" xlink:type="simple">http://www.orcamentofederal.gov.br/clientes/portalsof/portalsof/orcamentos-anuais/orcamento-2016/relatorio-de-avaliacao-fiscal/relatoriodeavaliacaoreceitasedespesas5bimestre.pdf</text:a></text:p>
          </table:table-cell>
          <table:covered-table-cell table:number-columns-repeated="5"/>
          <table:table-cell/>
          <table:table-cell table:style-name="ce25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23"/>
          <table:table-cell table:number-columns-repeated="1016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Demonstrativo_Limite_Empenho.$A$1" table:cell-range-address="Demonstrativo_Limite_Empenho.$A$1:Demonstrativo_Limite_Empenho.$F$30"/>
        </table:named-expressions>
      </table:table>
      <table:table table:name="Planilha2" table:style-name="ta1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8" table:number-columns-repeated="1020" table:default-cell-style-name="ce1"/>
        <table:table-row table:style-name="ro14">
          <table:table-cell table:number-columns-repeated="1024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4" table:number-rows-repeated="10485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1">
        <table:table-column table:style-name="co6" table:default-cell-style-name="ce1"/>
        <table:table-column table:style-name="co8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Conselho Nacional do Ministério Público</meta:initial-creator>
    <meta:creation-date>2013-01-04T16:32:54Z</meta:creation-date>
    <dc:date>2017-01-13T19:00:26.390000000</dc:date>
    <meta:print-date>2015-03-02T16:39:02Z</meta:print-date>
    <meta:editing-cycles>119</meta:editing-cycles>
    <meta:editing-duration>PT17M44S</meta:editing-duration>
    <meta:document-statistic meta:table-count="3" meta:cell-count="62" meta:object-count="1"/>
  </office:meta>
</office:document-meta>
</file>