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6.932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0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vertical-align="middle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ackground-color="#ffff00" fo:border="0.002cm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000">
      <style:table-cell-properties fo:background-color="#b2b2b2" fo:border="0.002cm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" style:data-style-name="N8000">
      <style:table-cell-properties fo:background-color="#b2b2b2" fo:border="0.002cm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3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ffffff" fo:border="0.002cm solid #000000" style:vertical-align="middle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8104">
      <style:table-cell-properties fo:background-color="#ffffff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 fo:border="0.002cm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26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6"/>
        <table:table-column table:style-name="co2" table:number-columns-repeated="11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3" table:default-cell-style-name="ce20"/>
        <table:table-row table:style-name="ro1">
          <table:table-cell table:style-name="ce1">
            <draw:frame table:end-cell-address="6_1_8_Repasses_aos_Fundos_Prev.A5" table:end-x="6.34cm" table:end-y="0.326cm" draw:z-index="0" draw:name="Figuras 1" draw:style-name="gr1" svg:width="6.223cm" svg:height="2.106cm" svg:x="0.117cm" svg:y="0.49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Dezembro / 2017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2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24" table:number-columns-repeated="1009"/>
          <table:table-cell table:style-name="ce28"/>
        </table:table-row>
        <table:table-row table:style-name="ro2">
          <table:table-cell table:style-name="ce8" office:value-type="string">
            <text:p>(a)</text:p>
          </table:table-cell>
          <table:table-cell table:style-name="ce16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6" office:value-type="string">
            <text:p>(n)</text:p>
          </table:table-cell>
          <table:table-cell table:style-name="ce24" table:number-columns-repeated="1009"/>
          <table:table-cell table:style-name="ce28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7" table:formula="of:=382572.28" office:value-type="float" office:value="382572.28">
            <text:p>382.572</text:p>
          </table:table-cell>
          <table:table-cell table:style-name="ce17" office:value-type="float" office:value="382572.28">
            <text:p>382.572</text:p>
          </table:table-cell>
          <table:table-cell table:style-name="ce17" office:value-type="float" office:value="378690.39">
            <text:p>378.690</text:p>
          </table:table-cell>
          <table:table-cell table:style-name="ce17" office:value-type="float" office:value="378097.37">
            <text:p>378.097</text:p>
          </table:table-cell>
          <table:table-cell table:style-name="ce17" office:value-type="float" office:value="379875.97">
            <text:p>379.876</text:p>
          </table:table-cell>
          <table:table-cell table:style-name="ce17" office:value-type="float" office:value="392605.9">
            <text:p>392.606</text:p>
          </table:table-cell>
          <table:table-cell table:style-name="ce17" office:value-type="float" office:value="393183.98">
            <text:p>393.184</text:p>
          </table:table-cell>
          <table:table-cell table:style-name="ce17" office:value-type="float" office:value="388576.12">
            <text:p>388.576</text:p>
          </table:table-cell>
          <table:table-cell table:style-name="ce17" office:value-type="float" office:value="385769.98">
            <text:p>385.770</text:p>
          </table:table-cell>
          <table:table-cell table:style-name="ce17" office:value-type="float" office:value="395720.1">
            <text:p>395.720</text:p>
          </table:table-cell>
          <table:table-cell table:style-name="ce17" office:value-type="float" office:value="832254.98">
            <text:p>832.255</text:p>
          </table:table-cell>
          <table:table-cell table:style-name="ce17" office:value-type="float" office:value="405636.68">
            <text:p>405.637</text:p>
          </table:table-cell>
          <table:table-cell table:style-name="ce23" table:formula="of:=SUM([.B11:.M11])" office:value-type="float" office:value="5095556.03">
            <text:p>5.095.556</text:p>
          </table:table-cell>
          <table:table-cell table:style-name="ce25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7" office:value-type="float" office:value="15212.36">
            <text:p>15.212</text:p>
          </table:table-cell>
          <table:table-cell table:style-name="ce17" office:value-type="float" office:value="15246.36">
            <text:p>15.246</text:p>
          </table:table-cell>
          <table:table-cell table:style-name="ce17" office:value-type="float" office:value="15379.99">
            <text:p>15.380</text:p>
          </table:table-cell>
          <table:table-cell table:style-name="ce17" office:value-type="float" office:value="15529.46">
            <text:p>15.529</text:p>
          </table:table-cell>
          <table:table-cell table:style-name="ce17" office:value-type="float" office:value="16110.2">
            <text:p>16.110</text:p>
          </table:table-cell>
          <table:table-cell table:style-name="ce17" office:value-type="float" office:value="19344.47">
            <text:p>19.344</text:p>
          </table:table-cell>
          <table:table-cell table:style-name="ce17" office:value-type="float" office:value="19552.88">
            <text:p>19.553</text:p>
          </table:table-cell>
          <table:table-cell table:style-name="ce17" office:value-type="float" office:value="19517.17">
            <text:p>19.517</text:p>
          </table:table-cell>
          <table:table-cell table:style-name="ce17" office:value-type="float" office:value="19349.74">
            <text:p>19.350</text:p>
          </table:table-cell>
          <table:table-cell table:style-name="ce17" office:value-type="float" office:value="19727.99">
            <text:p>19.728</text:p>
          </table:table-cell>
          <table:table-cell table:style-name="ce17" office:value-type="float" office:value="48882.12">
            <text:p>48.882</text:p>
          </table:table-cell>
          <table:table-cell table:style-name="ce17" office:value-type="float" office:value="27791.8">
            <text:p>27.792</text:p>
          </table:table-cell>
          <table:table-cell table:style-name="ce23" table:formula="of:=SUM([.B12:.M12])" office:value-type="float" office:value="251644.54">
            <text:p>251.645</text:p>
          </table:table-cell>
          <table:table-cell table:style-name="ce25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7" table:formula="of:=36842.49" office:value-type="float" office:value="36842.49">
            <text:p>36.842</text:p>
          </table:table-cell>
          <table:table-cell table:style-name="ce17" office:value-type="float" office:value="37403.97">
            <text:p>37.404</text:p>
          </table:table-cell>
          <table:table-cell table:style-name="ce17" office:value-type="float" office:value="37172.02">
            <text:p>37.172</text:p>
          </table:table-cell>
          <table:table-cell table:style-name="ce17" office:value-type="float" office:value="37583.92">
            <text:p>37.584</text:p>
          </table:table-cell>
          <table:table-cell table:style-name="ce17" office:value-type="float" office:value="30459.15">
            <text:p>30.459</text:p>
          </table:table-cell>
          <table:table-cell table:style-name="ce17" office:value-type="float" office:value="30433.02">
            <text:p>30.433</text:p>
          </table:table-cell>
          <table:table-cell table:style-name="ce17" office:value-type="float" office:value="29840.11">
            <text:p>29.840</text:p>
          </table:table-cell>
          <table:table-cell table:style-name="ce17" office:value-type="float" office:value="29451.06">
            <text:p>29.451</text:p>
          </table:table-cell>
          <table:table-cell table:style-name="ce17" office:value-type="float" office:value="23697.3">
            <text:p>23.697</text:p>
          </table:table-cell>
          <table:table-cell table:style-name="ce17" office:value-type="float" office:value="40761.94">
            <text:p>40.762</text:p>
          </table:table-cell>
          <table:table-cell table:style-name="ce17" office:value-type="float" office:value="67123.76">
            <text:p>67.124</text:p>
          </table:table-cell>
          <table:table-cell table:style-name="ce17" office:value-type="float" office:value="40456.02">
            <text:p>40.456</text:p>
          </table:table-cell>
          <table:table-cell table:style-name="ce23" table:formula="of:=SUM([.B13:.M13])" office:value-type="float" office:value="441224.76">
            <text:p>441.225</text:p>
          </table:table-cell>
          <table:table-cell table:style-name="ce25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18" table:formula="of:=IF([.B11]=&quot;&quot;;&quot;&quot;;SUM([.B11:.B13]))" office:value-type="float" office:value="434627.13">
            <text:p>434.627</text:p>
          </table:table-cell>
          <table:table-cell table:style-name="ce18" table:formula="of:=IF([.C11]=&quot;&quot;;&quot;&quot;;SUM([.C11:.C13]))" office:value-type="float" office:value="435222.61">
            <text:p>435.223</text:p>
          </table:table-cell>
          <table:table-cell table:style-name="ce18" table:formula="of:=IF([.D11]=&quot;&quot;;&quot;&quot;;SUM([.D11:.D13]))" office:value-type="float" office:value="431242.4">
            <text:p>431.242</text:p>
          </table:table-cell>
          <table:table-cell table:style-name="ce18" table:formula="of:=IF([.E11]=&quot;&quot;;&quot;&quot;;SUM([.E11:.E13]))" office:value-type="float" office:value="431210.75">
            <text:p>431.211</text:p>
          </table:table-cell>
          <table:table-cell table:style-name="ce18" table:formula="of:=IF([.F11]=&quot;&quot;;&quot;&quot;;SUM([.F11:.F13]))" office:value-type="float" office:value="426445.32">
            <text:p>426.445</text:p>
          </table:table-cell>
          <table:table-cell table:style-name="ce18" table:formula="of:=IF([.G11]=&quot;&quot;;&quot;&quot;;SUM([.G11:.G13]))" office:value-type="float" office:value="442383.39">
            <text:p>442.383</text:p>
          </table:table-cell>
          <table:table-cell table:style-name="ce18" table:formula="of:=IF([.H11]=&quot;&quot;;&quot;&quot;;SUM([.H11:.H13]))" office:value-type="float" office:value="442576.97">
            <text:p>442.577</text:p>
          </table:table-cell>
          <table:table-cell table:style-name="ce18" table:formula="of:=IF([.I11]=&quot;&quot;;&quot;&quot;;SUM([.I11:.I13]))" office:value-type="float" office:value="437544.35">
            <text:p>437.544</text:p>
          </table:table-cell>
          <table:table-cell table:style-name="ce18" table:formula="of:=IF([.J11]=&quot;&quot;;&quot;&quot;;SUM([.J11:.J13]))" office:value-type="float" office:value="428817.02">
            <text:p>428.817</text:p>
          </table:table-cell>
          <table:table-cell table:style-name="ce18" table:formula="of:=IF([.K11]=&quot;&quot;;&quot;&quot;;SUM([.K11:.K13]))" office:value-type="float" office:value="456210.03">
            <text:p>456.210</text:p>
          </table:table-cell>
          <table:table-cell table:style-name="ce18" table:formula="of:=IF([.L11]=&quot;&quot;;&quot;&quot;;SUM([.L11:.L13]))" office:value-type="float" office:value="948260.86">
            <text:p>948.261</text:p>
          </table:table-cell>
          <table:table-cell table:style-name="ce18" table:formula="of:=IF([.M11]=&quot;&quot;;&quot;&quot;;SUM([.M11:.M13]))" office:value-type="float" office:value="473884.5">
            <text:p>473.885</text:p>
          </table:table-cell>
          <table:table-cell table:style-name="ce18" table:formula="of:=SUM([.N11:.N13])" office:value-type="float" office:value="5788425.33">
            <text:p>5.788.425</text:p>
          </table:table-cell>
          <table:table-cell table:style-name="ce26" table:number-columns-repeated="1009"/>
          <table:table-cell table:style-name="ce28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19" table:number-columns-repeated="1022"/>
          <table:table-cell/>
        </table:table-row>
        <table:table-row table:style-name="ro8">
          <table:table-cell table:style-name="ce12" office:value-type="string">
            <text:p><text:span text:style-name="T2">Data da última atualização</text:span>:<text:span text:style-name="T4"> 12 de janeiro de 2018</text:span></text:p>
          </table:table-cell>
          <table:table-cell table:style-name="ce19" table:number-columns-repeated="3"/>
          <table:table-cell table:style-name="ce20"/>
          <table:table-cell table:style-name="ce19" table:number-columns-repeated="1018"/>
          <table:table-cell/>
        </table:table-row>
        <table:table-row table:style-name="ro3">
          <table:table-cell table:style-name="ce13"/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7" table:number-columns-repeated="1009"/>
          <table:table-cell/>
        </table:table-row>
        <table:table-row table:style-name="ro3">
          <table:table-cell table:style-name="ce14" office:value-type="string" table:number-columns-spanned="11" table:number-rows-spanned="1">
            <text:p><text:span text:style-name="T5">(b)</text:span><text:span text:style-name="T6"> </text:span><text:span text:style-name="T4">a</text:span> (m) - <text:span text:style-name="T4">Valores recolhidos mês a mês.</text:span></text:p>
          </table:table-cell>
          <table:covered-table-cell table:number-columns-repeated="10"/>
          <table:table-cell table:style-name="ce14"/>
          <table:table-cell table:style-name="ce21" table:number-columns-repeated="1011"/>
          <table:table-cell/>
        </table:table-row>
        <table:table-row table:style-name="ro3">
          <table:table-cell table:style-name="ce14" office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14"/>
          <table:table-cell table:style-name="ce21" table:number-columns-repeated="1011"/>
          <table:table-cell/>
        </table:table-row>
        <table:table-row table:style-name="ro3">
          <table:table-cell table:style-name="ce14" office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1" table:number-columns-repeated="1010"/>
          <table:table-cell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3">
          <table:table-cell table:style-name="ce14" office:value-type="string" table:number-columns-spanned="11" table:number-rows-spanned="1">
            <text:p><text:span text:style-name="T4">FUNDAMENTO LEGAL: </text:span>Lei Complementar nº 101/2000 arts.18 e 48-A, I;<text:span text:style-name="T4"> Resolução CNMP nº 86/2012, art. 5º, inciso I, alínea "h".</text:span></text:p>
          </table:table-cell>
          <table:covered-table-cell table:number-columns-repeated="10"/>
          <table:table-cell table:style-name="ce15"/>
          <table:table-cell table:number-columns-repeated="1012"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152cm" fo:margin-right="0.33cm" style:print-page-order="ltr" style:first-page-number="continue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5:1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6T15:19:28Z</meta:creation-date>
    <dc:date>2018-01-12T15:12:18.31</dc:date>
    <meta:print-date>2014-07-17T16:56:21Z</meta:print-date>
    <meta:editing-cycles>100</meta:editing-cycles>
    <meta:editing-duration>PT4H22M13S</meta:editing-duration>
    <dc:creator>Luane Pereira</dc:creator>
    <meta:document-statistic meta:table-count="1" meta:cell-count="96" meta:object-count="1"/>
  </office:meta>
</office:document-meta>
</file>