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92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Dezemb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4">(a)</text:span></text:p>
          </table:table-cell>
          <table:covered-table-cell/>
          <table:table-cell office:value-type="string" table:number-columns-spanned="1" table:number-rows-spanned="2" table:style-name="ce44">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3511796.0799999996" table:formula="of:=SUM([.L12:.L22])" table:style-name="ce12">
            <text:p>3.511.796</text:p>
          </table:table-cell>
          <table:table-cell office:value-type="float" office:value="3513250.94" table:formula="of:=SUM([.M12:.M22])" table:style-name="ce12">
            <text:p>3.513.251</text:p>
          </table:table-cell>
          <table:table-cell office:value-type="float" office:value="3471921.2800000003" table:formula="of:=SUM([.N12:.N22])" table:style-name="ce12">
            <text:p>3.471.921</text:p>
          </table:table-cell>
          <table:table-cell office:value-type="float" office:value="5738754.6400000006" table:formula="of:=SUM([.O12:.O22])" table:style-name="ce12">
            <text:p>5.738.755</text:p>
          </table:table-cell>
          <table:table-cell office:value-type="float" office:value="3875201.3700000006" table:formula="of:=SUM([.P12:.P22])" table:style-name="ce12">
            <text:p>3.875.201</text:p>
          </table:table-cell>
          <table:table-cell office:value-type="float" office:value="45388031.289999999" table:formula="of:=SUM([.E10:.P10])" table:style-name="ce12">
            <text:p>45.388.031</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5036.370000000003" table:style-name="ce9">
            <text:p>35.036</text:p>
          </table:table-cell>
          <table:table-cell office:value-type="float" office:value="18769.36" table:style-name="ce9">
            <text:p>18.769</text:p>
          </table:table-cell>
          <table:table-cell office:value-type="float" office:value="53805.73" table:formula="of:=SUM([.E13:.P13])" table:style-name="ce8">
            <text:p>53.806</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44780.15" table:style-name="ce9">
            <text:p>44.780</text:p>
          </table:table-cell>
          <table:table-cell office:value-type="float" office:value="42663.75" table:style-name="ce9">
            <text:p>42.664</text:p>
          </table:table-cell>
          <table:table-cell office:value-type="float" office:value="42080.42" table:style-name="ce9">
            <text:p>42.080</text:p>
          </table:table-cell>
          <table:table-cell office:value-type="float" office:value="78646.710000000006" table:style-name="ce9">
            <text:p>78.647</text:p>
          </table:table-cell>
          <table:table-cell office:value-type="float" office:value="47402.18" table:style-name="ce9">
            <text:p>47.402</text:p>
          </table:table-cell>
          <table:table-cell office:value-type="float" office:value="429795.85000000003" table:formula="of:=SUM([.E14:.P14])" table:style-name="ce8">
            <text:p>429.796</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2971769.85" table:style-name="ce9">
            <text:p>2.971.770</text:p>
          </table:table-cell>
          <table:table-cell office:value-type="float" office:value="2996435.8" table:style-name="ce9">
            <text:p>2.996.436</text:p>
          </table:table-cell>
          <table:table-cell office:value-type="float" office:value="2973907.24" table:style-name="ce9">
            <text:p>2.973.907</text:p>
          </table:table-cell>
          <table:table-cell office:value-type="float" office:value="4699273.92" table:style-name="ce9">
            <text:p>4.699.274</text:p>
          </table:table-cell>
          <table:table-cell office:value-type="float" office:value="3121289.36" table:style-name="ce9">
            <text:p>3.121.289</text:p>
          </table:table-cell>
          <table:table-cell office:value-type="float" office:value="38375408.730000004" table:formula="of:=SUM([.E15:.P15])" table:style-name="ce8">
            <text:p>38.375.409</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421781.63" table:style-name="ce9">
            <text:p>421.782</text:p>
          </table:table-cell>
          <table:table-cell office:value-type="float" office:value="419398.79" table:style-name="ce9">
            <text:p>419.399</text:p>
          </table:table-cell>
          <table:table-cell office:value-type="float" office:value="414439.13" table:style-name="ce9">
            <text:p>414.439</text:p>
          </table:table-cell>
          <table:table-cell office:value-type="float" office:value="864970.41" table:style-name="ce9">
            <text:p>864.970</text:p>
          </table:table-cell>
          <table:table-cell office:value-type="float" office:value="480280.43" table:style-name="ce9">
            <text:p>480.280</text:p>
          </table:table-cell>
          <table:table-cell office:value-type="float" office:value="5790033.2999999998" table:formula="of:=SUM([.E16:.P16])" table:style-name="ce8">
            <text:p>5.790.033</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65484.51" table:style-name="ce9">
            <text:p>65.485</text:p>
          </table:table-cell>
          <table:table-cell office:value-type="float" office:value="49432.63" table:style-name="ce9">
            <text:p>49.433</text:p>
          </table:table-cell>
          <table:table-cell office:value-type="float" office:value="36174.519999999997" table:style-name="ce9">
            <text:p>36.175</text:p>
          </table:table-cell>
          <table:table-cell office:value-type="float" office:value="54127.24" table:style-name="ce9">
            <text:p>54.127</text:p>
          </table:table-cell>
          <table:table-cell office:value-type="float" office:value="81634.87" table:style-name="ce9">
            <text:p>81.635</text:p>
          </table:table-cell>
          <table:table-cell office:value-type="float" office:value="507618.54000000004" table:formula="of:=SUM([.E17:.P17])" table:style-name="ce8">
            <text:p>507.619</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7845.2" table:style-name="ce9">
            <text:p>117.845</text:p>
          </table:table-cell>
          <table:table-cell office:value-type="float" office:value="166239.03" table:formula="of:=SUM([.E20:.P20])" table:style-name="ce8">
            <text:p>166.239</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7979.94" table:style-name="ce9">
            <text:p>7.980</text:p>
          </table:table-cell>
          <table:table-cell office:value-type="float" office:value="5319.97" table:style-name="ce9">
            <text:p>5.320</text:p>
          </table:table-cell>
          <table:table-cell office:value-type="float" office:value="5319.97" table:style-name="ce9">
            <text:p>5.320</text:p>
          </table:table-cell>
          <table:table-cell office:value-type="float" office:value="6699.99" table:style-name="ce9">
            <text:p>6.700</text:p>
          </table:table-cell>
          <table:table-cell office:value-type="float" office:value="7979.97" table:style-name="ce9">
            <text:p>7.980</text:p>
          </table:table-cell>
          <table:table-cell office:value-type="float" office:value="65130.110000000008" table:formula="of:=SUM([.E22:.P22])" table:style-name="ce8">
            <text:p>65.13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3009764.8299999991" table:formula="of:=SUM([.L25:.L40])+[.L47]" table:style-name="ce12">
            <text:p>3.009.765</text:p>
          </table:table-cell>
          <table:table-cell office:value-type="float" office:value="2814186.7100000004" table:formula="of:=SUM([.M25:.M40])+[.M47]" table:style-name="ce12">
            <text:p>2.814.187</text:p>
          </table:table-cell>
          <table:table-cell office:value-type="float" office:value="3982148.2399999998" table:formula="of:=SUM([.N25:.N40])+[.N47]" table:style-name="ce12">
            <text:p>3.982.148</text:p>
          </table:table-cell>
          <table:table-cell office:value-type="float" office:value="2660825.0699999998" table:formula="of:=SUM([.O25:.O40])+[.O47]" table:style-name="ce12">
            <text:p>2.660.825</text:p>
          </table:table-cell>
          <table:table-cell office:value-type="float" office:value="4733119.2399999993" table:formula="of:=SUM([.P25:.P40])+[.P47]" table:style-name="ce12">
            <text:p>4.733.119</text:p>
          </table:table-cell>
          <table:table-cell office:value-type="float" office:value="43453973.130000003" table:formula="of:=SUM([.E23:.P23])" table:style-name="ce12">
            <text:p>43.453.973</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52423.91" table:style-name="ce9">
            <text:p>52.424</text:p>
          </table:table-cell>
          <table:table-cell office:value-type="float" office:value="52927.66" table:style-name="ce9">
            <text:p>52.928</text:p>
          </table:table-cell>
          <table:table-cell office:value-type="float" office:value="53023.58" table:style-name="ce9">
            <text:p>53.024</text:p>
          </table:table-cell>
          <table:table-cell office:value-type="float" office:value="55470.29" table:style-name="ce9">
            <text:p>55.470</text:p>
          </table:table-cell>
          <table:table-cell office:value-type="float" office:value="53251.88" table:style-name="ce9">
            <text:p>53.252</text:p>
          </table:table-cell>
          <table:table-cell office:value-type="float" office:value="604937.25" table:formula="of:=SUM([.E26:.P26])" table:style-name="ce8">
            <text:p>604.937</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558526.38" table:style-name="ce9">
            <text:p>558.526</text:p>
          </table:table-cell>
          <table:table-cell office:value-type="float" office:value="271729.52" table:style-name="ce9">
            <text:p>271.730</text:p>
          </table:table-cell>
          <table:table-cell office:value-type="float" office:value="394868.19" table:style-name="ce9">
            <text:p>394.868</text:p>
          </table:table-cell>
          <table:table-cell office:value-type="float" office:value="534456.36" table:style-name="ce9">
            <text:p>534.456</text:p>
          </table:table-cell>
          <table:table-cell office:value-type="float" office:value="125315.82" table:style-name="ce9">
            <text:p>125.316</text:p>
          </table:table-cell>
          <table:table-cell office:value-type="float" office:value="4260707.87" table:formula="of:=SUM([.E27:.P27])" table:style-name="ce8">
            <text:p>4.260.708</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2655.5" table:style-name="ce9">
            <text:p>2.656</text:p>
          </table:table-cell>
          <table:table-cell office:value-type="float" office:value="4585.8599999999997" table:style-name="ce9">
            <text:p>4.586</text:p>
          </table:table-cell>
          <table:table-cell office:value-type="float" office:value="17377.37" table:style-name="ce9">
            <text:p>17.377</text:p>
          </table:table-cell>
          <table:table-cell office:value-type="float" office:value="19113.509999999998" table:style-name="ce9">
            <text:p>19.114</text:p>
          </table:table-cell>
          <table:table-cell office:value-type="float" office:value="98984.2" table:style-name="ce9">
            <text:p>98.984</text:p>
          </table:table-cell>
          <table:table-cell office:value-type="float" office:value="203711.19" table:formula="of:=SUM([.E28:.P28])" table:style-name="ce8">
            <text:p>203.711</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315330.96999999997" table:style-name="ce9">
            <text:p>315.331</text:p>
          </table:table-cell>
          <table:table-cell office:value-type="float" office:value="233485.64" table:style-name="ce9">
            <text:p>233.486</text:p>
          </table:table-cell>
          <table:table-cell office:value-type="float" office:value="223966.2" table:style-name="ce9">
            <text:p>223.966</text:p>
          </table:table-cell>
          <table:table-cell office:value-type="float" office:value="182591.15" table:style-name="ce9">
            <text:p>182.591</text:p>
          </table:table-cell>
          <table:table-cell office:value-type="float" office:value="490137.08" table:style-name="ce9">
            <text:p>490.137</text:p>
          </table:table-cell>
          <table:table-cell office:value-type="float" office:value="2506111.8699999996" table:formula="of:=SUM([.E30:.P30])" table:style-name="ce8">
            <text:p>2.506.112</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63363.71" table:style-name="ce9">
            <text:p>63.364</text:p>
          </table:table-cell>
          <table:table-cell office:value-type="float" office:value="70332.69" table:style-name="ce9">
            <text:p>70.333</text:p>
          </table:table-cell>
          <table:table-cell office:value-type="float" office:value="62450.63" table:style-name="ce9">
            <text:p>62.451</text:p>
          </table:table-cell>
          <table:table-cell office:value-type="float" office:value="66539.41" table:style-name="ce9">
            <text:p>66.539</text:p>
          </table:table-cell>
          <table:table-cell office:value-type="float" office:value="118649.34" table:style-name="ce9">
            <text:p>118.649</text:p>
          </table:table-cell>
          <table:table-cell office:value-type="float" office:value="719647.16" table:formula="of:=SUM([.E32:.P32])" table:style-name="ce8">
            <text:p>719.647</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691345.52" table:style-name="ce9">
            <text:p>691.346</text:p>
          </table:table-cell>
          <table:table-cell office:value-type="float" office:value="373895.13" table:style-name="ce9">
            <text:p>373.895</text:p>
          </table:table-cell>
          <table:table-cell office:value-type="float" office:value="1393550.36" table:style-name="ce9">
            <text:p>1.393.550</text:p>
          </table:table-cell>
          <table:table-cell office:value-type="float" office:value="398736.4" table:style-name="ce9">
            <text:p>398.736</text:p>
          </table:table-cell>
          <table:table-cell office:value-type="float" office:value="1248862.97" table:style-name="ce9">
            <text:p>1.248.863</text:p>
          </table:table-cell>
          <table:table-cell office:value-type="float" office:value="8050301.6800000006" table:formula="of:=SUM([.E33:.P33])" table:style-name="ce8">
            <text:p>8.050.302</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931815.06" table:style-name="ce9">
            <text:p>931.815</text:p>
          </table:table-cell>
          <table:table-cell office:value-type="float" office:value="1227697.6599999999" table:style-name="ce9">
            <text:p>1.227.698</text:p>
          </table:table-cell>
          <table:table-cell office:value-type="float" office:value="1301889.94" table:style-name="ce9">
            <text:p>1.301.890</text:p>
          </table:table-cell>
          <table:table-cell office:value-type="float" office:value="939895.89" table:style-name="ce9">
            <text:p>939.896</text:p>
          </table:table-cell>
          <table:table-cell office:value-type="float" office:value="1914659.05" table:style-name="ce9">
            <text:p>1.914.659</text:p>
          </table:table-cell>
          <table:table-cell office:value-type="float" office:value="11250360.310000001" table:formula="of:=SUM([.E34:.P34])" table:style-name="ce8">
            <text:p>11.250.360</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office:value-type="float" office:value="156052.63" table:style-name="ce9">
            <text:p>156.053</text:p>
          </table:table-cell>
          <table:table-cell office:value-type="float" office:value="280436.56" table:style-name="ce9">
            <text:p>280.437</text:p>
          </table:table-cell>
          <table:table-cell office:value-type="float" office:value="254342.24" table:style-name="ce9">
            <text:p>254.342</text:p>
          </table:table-cell>
          <table:table-cell office:value-type="float" office:value="210698.55" table:style-name="ce9">
            <text:p>210.699</text:p>
          </table:table-cell>
          <table:table-cell office:value-type="float" office:value="290007.67" table:style-name="ce9">
            <text:p>290.008</text:p>
          </table:table-cell>
          <table:table-cell office:value-type="float" office:value="2561819.42" table:formula="of:=SUM([.E35:.P35])" table:style-name="ce8">
            <text:p>2.561.819</text:p>
          </table:table-cell>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202037.76000000001" table:style-name="ce9">
            <text:p>202.038</text:p>
          </table:table-cell>
          <table:table-cell office:value-type="float" office:value="200217.60000000001" table:style-name="ce9">
            <text:p>200.218</text:p>
          </table:table-cell>
          <table:table-cell office:value-type="float" office:value="197217.1" table:style-name="ce9">
            <text:p>197.217</text:p>
          </table:table-cell>
          <table:table-cell office:value-type="float" office:value="197735.57" table:style-name="ce9">
            <text:p>197.736</text:p>
          </table:table-cell>
          <table:table-cell office:value-type="float" office:value="196949.58" table:style-name="ce9">
            <text:p>196.950</text:p>
          </table:table-cell>
          <table:table-cell office:value-type="float" office:value="2402429.5700000003" table:formula="of:=SUM([.E36:.P36])" table:style-name="ce8">
            <text:p>2.402.430</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1224.02" table:style-name="ce9">
            <text:p>1.224</text:p>
          </table:table-cell>
          <table:table-cell office:value-type="float" office:value="744.02" table:style-name="ce9">
            <text:p>744</text:p>
          </table:table-cell>
          <table:table-cell office:value-type="float" office:value="744.02" table:style-name="ce9">
            <text:p>744</text:p>
          </table:table-cell>
          <table:table-cell office:value-type="float" office:value="724.02" table:style-name="ce9">
            <text:p>724</text:p>
          </table:table-cell>
          <table:table-cell office:value-type="float" office:value="829.29" table:style-name="ce9">
            <text:p>829</text:p>
          </table:table-cell>
          <table:table-cell office:value-type="float" office:value="193118.27999999994" table:formula="of:=SUM([.E37:.P37])" table:style-name="ce8">
            <text:p>193.118</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674.86" table:style-name="ce9">
            <text:p>675</text:p>
          </table:table-cell>
          <table:table-cell office:value-type="float" office:value="610.72" table:style-name="ce9">
            <text:p>611</text:p>
          </table:table-cell>
          <table:table-cell office:value-type="float" office:value="741.89" table:style-name="ce9">
            <text:p>742</text:p>
          </table:table-cell>
          <table:table-cell office:value-type="float" office:value="708.42" table:style-name="ce9">
            <text:p>708</text:p>
          </table:table-cell>
          <table:table-cell office:value-type="float" office:value="517.76" table:style-name="ce9">
            <text:p>518</text:p>
          </table:table-cell>
          <table:table-cell office:value-type="float" office:value="8453.74" table:formula="of:=SUM([.E38:.P38])" table:style-name="ce8">
            <text:p>8.454</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9">
            <text:p>7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2925.5" table:style-name="ce9">
            <text:p>2.926</text:p>
          </table:table-cell>
          <table:table-cell office:value-type="float" office:value="109254.48" table:formula="of:=SUM([.E39:.P39])" table:style-name="ce8">
            <text:p>109.254</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09999999993" table:formula="of:=SUM([.K41:.K46])" table:style-name="ce20">
            <text:p>40.947</text:p>
          </table:table-cell>
          <table:table-cell office:value-type="float" office:value="34085.71" table:formula="of:=SUM([.L41:.L46])" table:style-name="ce20">
            <text:p>34.086</text:p>
          </table:table-cell>
          <table:table-cell office:value-type="float" office:value="97294.85" table:formula="of:=SUM([.M41:.M46])" table:style-name="ce20">
            <text:p>97.295</text:p>
          </table:table-cell>
          <table:table-cell office:value-type="float" office:value="81747.92" table:formula="of:=SUM([.N41:.N46])" table:style-name="ce20">
            <text:p>81.748</text:p>
          </table:table-cell>
          <table:table-cell office:value-type="float" office:value="53926.7" table:formula="of:=SUM([.O41:.O46])" table:style-name="ce20">
            <text:p>53.927</text:p>
          </table:table-cell>
          <table:table-cell office:value-type="float" office:value="191800.3" table:formula="of:=SUM([.P41:.P46])" table:style-name="ce20">
            <text:p>191.800</text:p>
          </table:table-cell>
          <table:table-cell office:value-type="float" office:value="949258.60999999987" table:formula="of:=SUM([.E40:.P40])" table:style-name="ce12">
            <text:p>949.259</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57895.1" table:style-name="ce23">
            <text:p>57.895</text:p>
          </table:table-cell>
          <table:table-cell office:value-type="float" office:value="28947.55" table:style-name="ce23">
            <text:p>28.948</text:p>
          </table:table-cell>
          <table:table-cell office:value-type="float" office:value="27500.17" table:style-name="ce23">
            <text:p>27.500</text:p>
          </table:table-cell>
          <table:table-cell office:value-type="float" office:value="140467.97" table:style-name="ce23">
            <text:p>140.468</text:p>
          </table:table-cell>
          <table:table-cell office:value-type="float" office:value="440805.25" table:formula="of:=SUM([.E41:.P41])" table:style-name="ce23">
            <text:p>440.805</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18455.46" table:style-name="ce23">
            <text:p>18.455</text:p>
          </table:table-cell>
          <table:table-cell office:value-type="float" office:value="18546.78" table:style-name="ce23">
            <text:p>18.547</text:p>
          </table:table-cell>
          <table:table-cell office:value-type="float" office:value="18546.78" table:style-name="ce23">
            <text:p>18.547</text:p>
          </table:table-cell>
          <table:table-cell office:value-type="float" office:value="14169.05" table:style-name="ce23">
            <text:p>14.169</text:p>
          </table:table-cell>
          <table:table-cell office:value-type="float" office:value="-3651.57" table:style-name="ce23">
            <text:p>-3.652</text:p>
          </table:table-cell>
          <table:table-cell office:value-type="float" office:value="179937.66999999995" table:formula="of:=SUM([.E42:.P42])" table:style-name="ce23">
            <text:p>179.938</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14575.77" table:style-name="ce23">
            <text:p>14.576</text:p>
          </table:table-cell>
          <table:table-cell office:value-type="float" office:value="11613.32" table:style-name="ce23">
            <text:p>11.613</text:p>
          </table:table-cell>
          <table:table-cell office:value-type="float" office:value="22392.29" table:style-name="ce23">
            <text:p>22.392</text:p>
          </table:table-cell>
          <table:table-cell office:value-type="float" office:value="11566.92" table:style-name="ce23">
            <text:p>11.567</text:p>
          </table:table-cell>
          <table:table-cell office:value-type="float" office:value="27901.03" table:style-name="ce23">
            <text:p>27.901</text:p>
          </table:table-cell>
          <table:table-cell office:value-type="float" office:value="181758.75000000003" table:formula="of:=SUM([.E45:.P45])" table:style-name="ce23">
            <text:p>181.759</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1054.48" table:style-name="ce23">
            <text:p>1.054</text:p>
          </table:table-cell>
          <table:table-cell office:value-type="float" office:value="9239.65" table:style-name="ce23">
            <text:p>9.240</text:p>
          </table:table-cell>
          <table:table-cell office:value-type="float" office:value="11861.3" table:style-name="ce23">
            <text:p>11.861</text:p>
          </table:table-cell>
          <table:table-cell office:value-type="float" office:value="690.56" table:style-name="ce23">
            <text:p>691</text:p>
          </table:table-cell>
          <table:table-cell office:value-type="float" office:value="27082.87" table:style-name="ce23">
            <text:p>27.083</text:p>
          </table:table-cell>
          <table:table-cell office:value-type="float" office:value="146756.94" table:formula="of:=SUM([.E46:.P46])" table:style-name="ce23">
            <text:p>146.757</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516.8000000000002" table:formula="of:=SUM([.E47:.P47])" table:style-name="ce8">
            <text:p>2.517</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5477.05" table:formula="of:=SUM([.L51:.L55])" table:style-name="ce12">
            <text:p>5.47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586466.94000000006" table:formula="of:=SUM([.P51:.P55])" table:style-name="ce12">
            <text:p>586.467</text:p>
          </table:table-cell>
          <table:table-cell office:value-type="float" office:value="839152.3600000001" table:formula="of:=SUM([.E49:.P49])" table:style-name="ce12">
            <text:p>839.152</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208.37" table:style-name="ce23">
            <text:p>247.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69.759999999998" table:style-name="ce23">
            <text:p>20.070</text:p>
          </table:table-cell>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style-name="ce9">
            <text:p>5.4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66397.18000000005" table:style-name="ce9">
            <text:p>566.397</text:p>
          </table:table-cell>
          <table:table-cell office:value-type="float" office:value="571874.2300000001" table:formula="of:=SUM([.E54:.P54])" table:style-name="ce8">
            <text:p>571.874</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6527037.959999999" table:formula="of:=[.L49]+[.L23]+[.L10]" table:style-name="ce12">
            <text:p>6.527.038</text:p>
          </table:table-cell>
          <table:table-cell office:value-type="float" office:value="6327437.6500000004" table:formula="of:=[.M49]+[.M23]+[.M10]" table:style-name="ce12">
            <text:p>6.327.438</text:p>
          </table:table-cell>
          <table:table-cell office:value-type="float" office:value="7454069.5199999996" table:formula="of:=[.N49]+[.N23]+[.N10]" table:style-name="ce12">
            <text:p>7.454.070</text:p>
          </table:table-cell>
          <table:table-cell office:value-type="float" office:value="8399579.7100000009" table:formula="of:=[.O49]+[.O23]+[.O10]" table:style-name="ce12">
            <text:p>8.399.580</text:p>
          </table:table-cell>
          <table:table-cell office:value-type="float" office:value="9194787.5500000007" table:formula="of:=[.P49]+[.P23]+[.P10]" table:style-name="ce12">
            <text:p>9.194.788</text:p>
          </table:table-cell>
          <table:table-cell office:value-type="float" office:value="89681156.780000001" table:formula="of:=[.Q49]+[.Q23]+[.Q10]" table:style-name="ce12">
            <text:p>89.681.157</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2">Data da última atualização</text:span><text:span text:style-name="T5">:</text:span><text:span text:style-name="T4"><text:s/>14 de Janeiro de 2019</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4">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4">FUNDAMENTO LEGAL:<text:s/></text:span>Lei Complementar nº 101/2000 art. 18; Lei nº 12.527 art. 8°, §1°, III; Lei nº 4.320/64, arts. 12 e 13;<text:s/><text:span text:style-name="T4">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9-01-14T17:05:31Z</dc:date>
    <meta:print-date>2014-09-08T17:38:48Z</meta:print-date>
    <meta:editing-cycles>171</meta:editing-cycles>
    <meta:editing-duration>PT11256S</meta:editing-duration>
  </office:meta>
</office:document-meta>
</file>