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text:s text:c="2"/></text:p>
      <text:p text:style-name="Standard"/>
      <text:p text:style-name="Standard"/>
      <text:p text:style-name="Standard"/>
      <text:p text:style-name="P2"><text:span text:style-name="T3">SECRETARIA DE PLANEJAMENTO ORÇAMENTÁRIO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FUNDOS: Saldos e<text:s/>Receitas</text:p>
      <text:p text:style-name="P12">SITUAÇÃO: Inexistente</text:p>
      <text:p text:style-name="P13"/>
      <text:p text:style-name="P14"/>
      <text:p text:style-name="P15"/>
      <text:p text:style-name="P16">Dezembro/2018</text:p>
      <text:p text:style-name="P17"/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FUNDOS:</text:span><text:span text:style-name="T27"><text:s/>S</text:span><text:span text:style-name="T28">aldos e Receitas, no mês de deze</text:span><text:span text:style-name="T29">mbro de 2018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Amanda de Moraes de Sousa</dc:creator>
    <meta:creation-date>2013-03-05T15:43:00Z</meta:creation-date>
    <dc:date>2019-01-14T19:20:00Z</dc:date>
    <meta:print-date>2013-03-05T16:04:00Z</meta:print-date>
    <meta:template xlink:href="Normal" xlink:type="simple"/>
    <meta:editing-cycles>34</meta:editing-cycles>
    <meta:editing-duration>PT3780S</meta:editing-duration>
    <meta:document-statistic meta:page-count="1" meta:paragraph-count="1" meta:word-count="76" meta:character-count="486" meta:row-count="3" meta:non-whitespace-character-count="411"/>
  </office:meta>
</office:document-meta>
</file>