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A1C00000A77EB2DA46F33C086F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44.98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47.89mm"/>
    </style:style>
    <style:style style:name="co12" style:family="table-column">
      <style:table-column-properties fo:break-before="auto" style:column-width="37.31mm"/>
    </style:style>
    <style:style style:name="ro1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9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Default" style:data-style-name="N0"/>
    <style:style style:name="ce28" style:family="table-cell" style:parent-style-name="Default" style:data-style-name="N1"/>
    <style:style style:name="ce30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4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13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Hiperlink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0563c1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9" style:family="table-cell" style:parent-style-name="Default" style:data-style-name="N3">
      <style:table-cell-properties fo:border="0.06pt solid #000000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0.06pt solid #ffff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3" style:family="table-cell" style:parent-style-name="Default" style:data-style-name="N10104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ffff00" fo:background-color="#ffff00" style:text-align-source="fix" style:repeat-content="false" fo:wrap-option="wrap" fo:border-left="none" fo:border-right="0.06pt solid #000000" fo:border-top="0.06pt solid #ffff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ffff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10103"/>
    <style:style style:name="ce15" style:family="table-cell" style:parent-style-name="Default" style:data-style-name="N0">
      <style:text-properties style:font-name="Arial11" fo:font-size="7pt" style:font-name-asian="Arial11" style:font-size-asian="7pt" style:font-name-complex="Arial11" style:font-size-complex="7pt"/>
    </style:style>
    <style:style style:name="ce16" style:family="table-cell" style:parent-style-name="Default" style:data-style-name="N0">
      <style:text-properties style:font-name="Arial11" style:font-name-asian="Arial11" style:font-name-complex="Arial11"/>
    </style:style>
    <style:style style:name="ce17" style:family="table-cell" style:parent-style-name="Default" style:data-style-name="N0">
      <style:text-properties fo:color="#000080" style:font-name="Arial11" fo:font-size="7pt" style:font-name-asian="Arial11" style:font-size-asian="7pt" style:font-name-complex="Arial11" style:font-size-complex="7pt"/>
    </style:style>
    <style:style style:name="ce57" style:family="table-cell" style:parent-style-name="Default" style:data-style-name="N1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808080" style:font-name="Arial1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808080" style:font-name="Arial1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Demonstrativo_Limite_Empenho" table:style-name="ta1">
        <table:table-column table:style-name="co4" table:default-cell-style-name="ce30"/>
        <table:table-column table:style-name="co5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11" table:default-cell-style-name="ce30"/>
        <table:table-column table:style-name="co6" table:default-cell-style-name="ce30"/>
        <table:table-column table:style-name="co12" table:default-cell-style-name="ce30"/>
        <table:table-column table:style-name="co8" table:number-columns-repeated="1016" table:default-cell-style-name="ce30"/>
        <table:table-row table:style-name="ro1">
          <table:table-cell>
            <draw:frame table:end-cell-address="Demonstrativo_Limite_Empenho.C5" table:end-x="8.84mm" table:end-y="3.04mm" draw:z-index="0" draw:name="Imagem 2" draw:style-name="gr1" draw:text-style-name="P1" svg:width="58.84mm" svg:height="23.14mm" svg:x="0mm" svg:y="0mm">
              <draw:image xlink:href="Pictures/2000000C00001A1C00000A77EB2DA46F33C086F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SECRETARIA DE PLANEJAMENTO ORÇAMENTÁR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6" table:number-rows-spanned="1">
            <text:p>DEMONSTRATIVO BIMESTRAL DOS MONTANTES APROVADOS NA LOA E DOS VALORES DA LIMITAÇÃO DE EMPENHO E MOVIMENTAÇÃO FINANCEIRA DE 2019</text:p>
            <text:p><text:span text:style-name="T1">(Art. 56, § 11, da Lei nº 13.473, de 8 de agosto de 2017 - LDO 2018)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6" table:number-rows-spanned="1">
            <text:p>Unidade Orçamentária: 59.101 – Conselho Nacional do Ministério Públic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2"/>
          <table:table-cell table:number-columns-repeated="2"/>
          <table:table-cell table:style-name="ce3"/>
          <table:table-cell table:style-name="ce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1" table:number-rows-spanned="3">
            <text:p>Bimestre</text:p>
          </table:table-cell>
          <table:table-cell table:style-name="ce42" office:value-type="string" calcext:value-type="string" table:number-columns-spanned="2" table:number-rows-spanned="1">
            <text:p>Dotação Orçamentária Autorizada</text:p>
          </table:table-cell>
          <table:covered-table-cell/>
          <table:table-cell table:style-name="ce42" office:value-type="string" calcext:value-type="string" table:number-columns-spanned="2" table:number-rows-spanned="1">
            <text:p>Limites de Empenho e Movimentação Financeira no Exercício Financeiro<text:span text:style-name="T9">(1)</text:span></text:p>
          </table:table-cell>
          <table:covered-table-cell/>
          <table:table-cell table:style-name="ce22" office:value-type="string" calcext:value-type="string" table:number-columns-spanned="1" table:number-rows-spanned="2">
            <text:p>Dotação Orçamentária Atualizada <text:span text:style-name="T10">(2)</text:span></text:p>
          </table:table-cell>
          <table:table-cell table:number-columns-repeated="1018"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Inicial</text:p>
          </table:table-cell>
          <table:table-cell table:style-name="ce4" office:value-type="string" calcext:value-type="string">
            <text:p>Final</text:p>
          </table:table-cell>
          <table:table-cell table:style-name="ce42" office:value-type="string" calcext:value-type="string" table:number-columns-spanned="1" table:number-rows-spanned="2">
            <text:p>Ampliação (+) ou Redução (-)</text:p>
          </table:table-cell>
          <table:table-cell table:style-name="ce5" office:value-type="string" calcext:value-type="string">
            <text:p>Total da Limitação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6" office:value-type="string" calcext:value-type="string">
            <text:p>(a)</text:p>
          </table:table-cell>
          <table:covered-table-cell/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=(a)-(b)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º<text:span text:style-name="T2"> </text:span><text:span text:style-name="T3">(3)</text:span></text:p>
          </table:table-cell>
          <table:table-cell table:number-columns-repeated="2" table:style-name="ce9" office:value-type="float" office:value="97974013" calcext:value-type="float">
            <text:p>97.974.0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D16]" office:value-type="float" office:value="0" calcext:value-type="float">
            <text:p>0</text:p>
          </table:table-cell>
          <table:table-cell table:style-name="ce9" table:formula="of:=[.C16]+[.E16]" office:value-type="float" office:value="97974013" calcext:value-type="float">
            <text:p>97.974.013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2º <text:span text:style-name="T3">(4)</text:span></text:p>
          </table:table-cell>
          <table:table-cell table:number-columns-repeated="2" table:style-name="ce9" office:value-type="float" office:value="97974013" calcext:value-type="float">
            <text:p>97.974.0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16]+[.D17]" office:value-type="float" office:value="0" calcext:value-type="float">
            <text:p>0</text:p>
          </table:table-cell>
          <table:table-cell table:style-name="ce9" table:formula="of:=[.F16]+[.D17]" office:value-type="float" office:value="97974013" calcext:value-type="float">
            <text:p>97.974.013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3º <text:span text:style-name="T3">(5)</text:span></text:p>
          </table:table-cell>
          <table:table-cell table:number-columns-repeated="2" table:style-name="ce9" office:value-type="float" office:value="97974013" calcext:value-type="float">
            <text:p>97.974.0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17]+[.D18]" office:value-type="float" office:value="0" calcext:value-type="float">
            <text:p>0</text:p>
          </table:table-cell>
          <table:table-cell table:style-name="ce9" table:formula="of:=[.F17]+[.D18]" office:value-type="float" office:value="97974013" calcext:value-type="float">
            <text:p>97.974.013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4º <text:span text:style-name="T3">(6)</text:span></text:p>
          </table:table-cell>
          <table:table-cell table:number-columns-repeated="2" table:style-name="ce9" office:value-type="float" office:value="97974013" calcext:value-type="float">
            <text:p>97.974.0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18]+[.D19]" office:value-type="float" office:value="0" calcext:value-type="float">
            <text:p>0</text:p>
          </table:table-cell>
          <table:table-cell table:style-name="ce9" table:formula="of:=[.F18]+[.D19]" office:value-type="float" office:value="97974013" calcext:value-type="float">
            <text:p>97.974.013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5º <text:span text:style-name="T3">(7)</text:span></text:p>
          </table:table-cell>
          <table:table-cell table:number-columns-repeated="2" table:style-name="ce9" office:value-type="float" office:value="97974013" calcext:value-type="float">
            <text:p>97.974.0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19]+[.D20]" office:value-type="float" office:value="0" calcext:value-type="float">
            <text:p>0</text:p>
          </table:table-cell>
          <table:table-cell table:style-name="ce9" table:formula="of:=[.F19]+[.D20]" office:value-type="float" office:value="97974013" calcext:value-type="float">
            <text:p>97.974.013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6º <text:span text:style-name="T3">(8)</text:span></text:p>
          </table:table-cell>
          <table:table-cell table:number-columns-repeated="2" table:style-name="ce9" office:value-type="float" office:value="97974013" calcext:value-type="float">
            <text:p>97.974.0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E20]+[.D21]" office:value-type="float" office:value="0" calcext:value-type="float">
            <text:p>0</text:p>
          </table:table-cell>
          <table:table-cell table:style-name="ce9" table:formula="of:=[.F20]+[.D21]" office:value-type="float" office:value="97974013" calcext:value-type="float">
            <text:p>97.974.013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4" table:number-rows-spanned="1">
            <text:p><text:span text:style-name="T4">Fonte da Informação</text:span><text:span text:style-name="T5">: </text:span><text:span text:style-name="T6">SPO/Tesouro Gerencial/SIOP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4" table:number-rows-spanned="1">
            <text:p><text:span text:style-name="T4">Data da última atualização</text:span>: 08 de Janeiro de 2020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NOTAS:</text:p>
          </table:table-cell>
          <table:table-cell table:style-name="ce14"/>
          <table:table-cell table:number-columns-repeated="5"/>
          <table:table-cell table:style-name="ce15"/>
          <table:table-cell table:number-columns-repeated="1016"/>
        </table:table-row>
        <table:table-row table:style-name="ro10">
          <table:table-cell table:style-name="ce25" office:value-type="string" calcext:value-type="string" table:number-columns-spanned="6" table:number-rows-spanned="1">
            <text:p><text:a xlink:href="http://www.planejamento.gov.br/assuntos/orcamento-1/informacoes-orcamentarias/relatorios-de-avaliacao-fiscal" xlink:type="simple">(1) De acordo com o Relatório de Avaliação de Receitas e Despesas Primárias do bimestre.</text:a>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7">(2)</text:span> Corresponde à dotação passível de execução orçamentária e financeira.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7">(3)</text:span> Não houve necessidade de limitação, conforme Relatório de Avaliações de Receitas e Despesas Primárias.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8">(4)</text:span> Não houve necessidade de limitação, conforme relatório de Avaliação de Receitas e Despesas Primárias 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8">(5)</text:span> Não houve necessidade de limitação, conforme relatório de Avaliação de Receitas e Despesas Primárias 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8">(6)</text:span> Não houve necessidade de limitação, conforme relatório de Avaliação de Receitas e Despesas Primárias 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8">(7)</text:span> Não houve necessidade de limitação, conforme relatório de Avaliação de Receitas e Despesas Primárias 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8">(8)</text:span> Não houve necessidade de limitação, conforme relatório de Avaliação de Receitas e Despesas Primárias </text:p>
          </table:table-cell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/>
          <table:table-cell table:style-name="ce17"/>
          <table:table-cell table:number-columns-repeated="1016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Demonstrativo_Limite_Empenho.$A$1" table:cell-range-address="Demonstrativo_Limite_Empenho.$A$1:Demonstrativo_Limite_Empenho.$F$34"/>
        </table:named-expressions>
      </table:table>
      <table:table table:name="Planilha2" table:style-name="ta1">
        <table:table-column table:style-name="co6" table:number-columns-repeated="2" table:default-cell-style-name="ce30"/>
        <table:table-column table:style-name="co9" table:default-cell-style-name="ce30"/>
        <table:table-column table:style-name="co6" table:default-cell-style-name="ce30"/>
        <table:table-column table:style-name="co8" table:number-columns-repeated="1020" table:default-cell-style-name="ce30"/>
        <table:table-row table:style-name="ro1">
          <table:table-cell table:number-columns-repeated="1024"/>
        </table:table-row>
        <table:table-row table:style-name="ro1">
          <table:table-cell/>
          <table:table-cell table:style-name="ce57" table:number-columns-repeated="3"/>
          <table:table-cell table:number-columns-repeated="1020"/>
        </table:table-row>
        <table:table-row table:style-name="ro9" table:number-rows-repeated="104857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6" table:default-cell-style-name="ce30"/>
        <table:table-column table:style-name="co8" table:number-columns-repeated="1023" table:default-cell-style-name="ce3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1-04T16:32:54Z</meta:creation-date>
    <dc:date>2020-01-15T18:15:07.909000000</dc:date>
    <meta:print-date>2017-12-28T17:54:13Z</meta:print-date>
    <meta:editing-cycles>162</meta:editing-cycles>
    <meta:editing-duration>PT6H28M34S</meta:editing-duration>
    <meta:document-statistic meta:table-count="3" meta:cell-count="63" meta:object-count="1"/>
  </office:meta>
</office:document-meta>
</file>