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8">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0" style:family="table-cell" style:parent-style-name="Default" style:data-style-name="N4">
      <style:table-cell-properties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3"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4"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5"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7"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8"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9" style:family="table-cell" style:parent-style-name="Default" style:data-style-name="N4">
      <style:table-cell-properties style:vertical-align="middle" fo:background-color="transparen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2" style:family="table-cell" style:parent-style-name="Default" style:data-style-name="N4">
      <style:table-cell-properties style:vertical-align="middle" fo:background-color="#FFFFFF"/>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5"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6" style:family="table-cell" style:parent-style-name="Default" style:data-style-name="N4">
      <style:table-cell-properties fo:border-top="thin solid #000000" fo:border-bottom="thin solid #000000" fo:border-left="none" fo:border-right="none" style:vertical-align="middle" fo:background-color="#FFFFFF"/>
    </style:style>
    <style:style style:name="ce37"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ackground-color="transparent"/>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fo:background-color="#FFFFFF"/>
    </style:style>
    <style:style style:name="ce41"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2"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background-color="#FFFF00"/>
    </style:style>
    <style:style style:name="ce45"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10pt" style:font-size-asian="10pt" style:font-size-complex="10pt"/>
    </style:style>
    <style:style style:name="ce47" style:family="table-cell" style:parent-style-name="Default" style:data-style-name="N0">
      <style:table-cell-properties style:vertical-align="middle" fo:background-color="transparent"/>
      <style:text-properties fo:font-size="10pt" style:font-size-asian="10pt" style:font-size-complex="10p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Excel_32_Built-in_32_Normal" style:data-style-name="N37">
      <style:table-cell-properties fo:border="thin solid #000000" style:vertical-align="middle" fo:background-color="#B2B2B2" style:cell-protect="protected"/>
      <style:text-properties fo:color="#FFFFFF" style:font-name="Arial2" style:font-name-asian="Arial2" style:font-name-complex="Arial2" fo:font-size="11pt" style:font-size-asian="11pt" style:font-size-complex="11pt"/>
    </style:style>
    <style:style style:name="ce60" style:family="table-cell" style:parent-style-name="Excel_32_Built-in_32_Normal" style:data-style-name="N37">
      <style:table-cell-properties fo:border="thin solid #000000" style:vertical-align="middle" fo:background-color="#B2B2B2" style:cell-protect="protected"/>
      <style:text-properties style:font-name="Arial2" style:font-name-asian="Arial2" style:font-name-complex="Arial2" fo:font-size="11pt" style:font-size-asian="11pt" style:font-size-complex="11pt"/>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1"/>
        <table:table-column table:style-name="co3" table:default-cell-style-name="ce1"/>
        <table:table-column table:style-name="co3" table:default-cell-style-name="ce2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3">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4">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4">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5">
            <text:p>Dezembro /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6">
            <text:p>Descrição da Ação</text:p>
          </table:table-cell>
          <table:covered-table-cell/>
          <table:table-cell office:value-type="string" table:style-name="ce7">
            <text:p>Autorizado</text:p>
          </table:table-cell>
          <table:table-cell office:value-type="string" table:style-name="ce7">
            <text:p>Empenhado</text:p>
          </table:table-cell>
          <table:table-cell office:value-type="string" table:style-name="ce7">
            <text:p>Liquidado</text:p>
          </table:table-cell>
          <table:table-cell office:value-type="string" table:style-name="ce7">
            <text:p>Pago</text:p>
          </table:table-cell>
          <table:table-cell table:number-columns-repeated="16378"/>
        </table:table-row>
        <table:table-row table:style-name="ro3">
          <table:table-cell office:value-type="string" table:number-columns-spanned="2" table:number-rows-spanned="1" table:style-name="ce57">
            <text:p>(a)</text:p>
          </table:table-cell>
          <table:covered-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table:number-columns-repeated="16378"/>
        </table:table-row>
        <table:table-row table:style-name="ro3">
          <table:table-cell office:value-type="string" table:number-columns-spanned="2" table:number-rows-spanned="1" table:style-name="ce58">
            <text:p>Atividades</text:p>
          </table:table-cell>
          <table:covered-table-cell/>
          <table:table-cell table:style-name="ce9"/>
          <table:table-cell table:style-name="ce10"/>
          <table:table-cell table:style-name="ce9"/>
          <table:table-cell table:style-name="ce10"/>
          <table:table-cell table:number-columns-repeated="16378"/>
        </table:table-row>
        <table:table-row table:style-name="ro5">
          <table:table-cell office:value-type="float" office:value="2004" table:style-name="ce11">
            <text:p>2004</text:p>
          </table:table-cell>
          <table:table-cell office:value-type="string" table:style-name="ce12">
            <text:p>Assistência Medica e Odontológica aos Servidores Civis, Empregados, Militares e seus Dependentes¹</text:p>
          </table:table-cell>
          <table:table-cell office:value-type="float" office:value="1341674" table:formula="of:=SUM([.C12:.C14])" table:style-name="ce13">
            <text:p>1.341.674,00</text:p>
          </table:table-cell>
          <table:table-cell office:value-type="float" office:value="1325778.27" table:formula="of:=SUM([.D12:.D14])" table:style-name="ce13">
            <text:p>1.325.778,27</text:p>
          </table:table-cell>
          <table:table-cell office:value-type="float" office:value="1325778.27" table:formula="of:=SUM([.E12:.E14])" table:style-name="ce14">
            <text:p>1.325.778,27</text:p>
          </table:table-cell>
          <table:table-cell office:value-type="float" office:value="1325778.27" table:formula="of:=SUM([.F12:.F14])" table:style-name="ce13">
            <text:p>1.325.778,27</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341674" table:style-name="ce20">
            <text:p>1.341.674,00</text:p>
          </table:table-cell>
          <table:table-cell office:value-type="float" office:value="1325778.27" table:style-name="ce17">
            <text:p>1.325.778,27</text:p>
          </table:table-cell>
          <table:table-cell office:value-type="float" office:value="1325778.27" table:style-name="ce17">
            <text:p>1.325.778,27</text:p>
          </table:table-cell>
          <table:table-cell office:value-type="float" office:value="1325778.27" table:style-name="ce17">
            <text:p>1.325.778,27</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5">
          <table:table-cell office:value-type="string" table:style-name="ce11">
            <text:p>212B</text:p>
          </table:table-cell>
          <table:table-cell office:value-type="string" table:style-name="ce22">
            <text:p>BENEFICIOS OBRIGATORIOS AOS SERVIDORES CIVIS, EMPREGADOS, MILITARES E SEUS DEPENDENTES</text:p>
          </table:table-cell>
          <table:table-cell office:value-type="float" office:value="3132230" table:formula="of:=SUM([.C16:.C18])" table:style-name="ce13">
            <text:p>3.132.230,00</text:p>
          </table:table-cell>
          <table:table-cell office:value-type="float" office:value="3087505.7" table:formula="of:=SUM([.D16:.D18])" table:style-name="ce13">
            <text:p>3.087.505,70</text:p>
          </table:table-cell>
          <table:table-cell office:value-type="float" office:value="3085485.7" table:formula="of:=SUM([.E16:.E18])" table:style-name="ce14">
            <text:p>3.085.485,70</text:p>
          </table:table-cell>
          <table:table-cell office:value-type="float" office:value="3085485.7" table:formula="of:=SUM([.F16:.F18])" table:style-name="ce13">
            <text:p>3.085.485,70</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5">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132230" table:style-name="ce20">
            <text:p>3.132.230,00</text:p>
          </table:table-cell>
          <table:table-cell office:value-type="float" office:value="3087505.7" table:style-name="ce17">
            <text:p>3.087.505,70</text:p>
          </table:table-cell>
          <table:table-cell office:value-type="float" office:value="3085485.7" table:style-name="ce17">
            <text:p>3.085.485,70</text:p>
          </table:table-cell>
          <table:table-cell office:value-type="float" office:value="3085485.7" table:style-name="ce17">
            <text:p>3.085.485,70</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8">
            <text:p>0,00</text:p>
          </table:table-cell>
          <table:table-cell table:number-columns-repeated="16378"/>
        </table:table-row>
        <table:table-row table:style-name="ro4">
          <table:table-cell office:value-type="string" table:style-name="ce11">
            <text:p>20TP</text:p>
          </table:table-cell>
          <table:table-cell office:value-type="string" table:style-name="ce22">
            <text:p>Pagamento de Pessoal Ativo da União</text:p>
          </table:table-cell>
          <table:table-cell office:value-type="float" office:value="46955053" table:formula="of:=SUM([.C20:.C22])" table:style-name="ce13">
            <text:p>46.955.053,00</text:p>
          </table:table-cell>
          <table:table-cell office:value-type="float" office:value="45770879.93" table:formula="of:=SUM([.D20:.D22])" table:style-name="ce13">
            <text:p>45.770.879,93</text:p>
          </table:table-cell>
          <table:table-cell office:value-type="float" office:value="45748899.93" table:formula="of:=SUM([.E20:.E22])" table:style-name="ce13">
            <text:p>45.748.899,93</text:p>
          </table:table-cell>
          <table:table-cell office:value-type="float" office:value="45748899.93" table:formula="of:=SUM([.F20:.F22])" table:style-name="ce13">
            <text:p>45.748.899,93</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46955053" table:style-name="ce20">
            <text:p>46.955.053,00</text:p>
          </table:table-cell>
          <table:table-cell office:value-type="float" office:value="45770879.93" table:style-name="ce17">
            <text:p>45.770.879,93</text:p>
          </table:table-cell>
          <table:table-cell office:value-type="float" office:value="45748899.93" table:style-name="ce17">
            <text:p>45.748.899,93</text:p>
          </table:table-cell>
          <table:table-cell office:value-type="float" office:value="45748899.93" table:style-name="ce17">
            <text:p>45.748.899,93</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2549" table:style-name="ce11">
            <text:p>2549</text:p>
          </table:table-cell>
          <table:table-cell office:value-type="string" table:style-name="ce22">
            <text:p>Comunicação e Divulgação Institucional</text:p>
          </table:table-cell>
          <table:table-cell office:value-type="float" office:value="1003987" table:formula="of:=SUM([.C24:.C26])" table:style-name="ce13">
            <text:p>1.003.987,00</text:p>
          </table:table-cell>
          <table:table-cell office:value-type="float" office:value="916269.1" table:formula="of:=SUM([.D24:.D26])" table:style-name="ce13">
            <text:p>916.269,10</text:p>
          </table:table-cell>
          <table:table-cell office:value-type="float" office:value="850922.95" table:formula="of:=SUM([.E24:.E26])" table:style-name="ce14">
            <text:p>850.922,95</text:p>
          </table:table-cell>
          <table:table-cell office:value-type="float" office:value="850922.95" table:formula="of:=SUM([.F24:.F26])" table:style-name="ce13">
            <text:p>850.922,95</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9">
            <text:p>0,00</text:p>
          </table:table-cell>
          <table:table-cell office:value-type="float" office:value="0" table:style-name="ce24">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003987" table:style-name="ce20">
            <text:p>1.003.987,00</text:p>
          </table:table-cell>
          <table:table-cell office:value-type="float" office:value="916269.1" table:style-name="ce17">
            <text:p>916.269,10</text:p>
          </table:table-cell>
          <table:table-cell office:value-type="float" office:value="850922.95" table:style-name="ce17">
            <text:p>850.922,95</text:p>
          </table:table-cell>
          <table:table-cell office:value-type="float" office:value="850922.95" table:style-name="ce17">
            <text:p>850.922,95</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9">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8010" table:style-name="ce11">
            <text:p>8010</text:p>
          </table:table-cell>
          <table:table-cell office:value-type="string" table:style-name="ce22">
            <text:p>Atuação estratégica para controle e fortalecimento do ministério</text:p>
          </table:table-cell>
          <table:table-cell office:value-type="float" office:value="34929424" table:formula="of:=SUM([.C28:.C30])" table:style-name="ce13">
            <text:p>34.929.424,00</text:p>
          </table:table-cell>
          <table:table-cell office:value-type="float" office:value="34485790.780000001" table:formula="of:=SUM([.D28:.D30])" table:style-name="ce13">
            <text:p>34.485.790,78</text:p>
          </table:table-cell>
          <table:table-cell office:value-type="float" office:value="33113748.210000001" table:formula="of:=SUM([.E28:.E30])" table:style-name="ce14">
            <text:p>33.113.748,21</text:p>
          </table:table-cell>
          <table:table-cell office:value-type="float" office:value="33113546.460000001" table:formula="of:=SUM([.F28:.F30])" table:style-name="ce13">
            <text:p>33.113.546,46</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23">
            <text:p>0,00</text:p>
          </table:table-cell>
          <table:table-cell office:value-type="float" office:value="0" table:style-name="ce18">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3529133" table:style-name="ce17">
            <text:p>33.529.133,00</text:p>
          </table:table-cell>
          <table:table-cell office:value-type="float" office:value="33480369.98" table:style-name="ce17">
            <text:p>33.480.369,98</text:p>
          </table:table-cell>
          <table:table-cell office:value-type="float" office:value="32137333.77" table:style-name="ce17">
            <text:p>32.137.333,77</text:p>
          </table:table-cell>
          <table:table-cell office:value-type="float" office:value="32137132.02" table:style-name="ce17">
            <text:p>32.137.132,02</text:p>
          </table:table-cell>
          <table:table-cell table:number-columns-repeated="16378" table:style-name="ce21"/>
        </table:table-row>
        <table:table-row table:style-name="ro3">
          <table:table-cell table:style-name="ce15"/>
          <table:table-cell office:value-type="string" table:style-name="ce19">
            <text:p>Despesas de Investimento</text:p>
          </table:table-cell>
          <table:table-cell office:value-type="float" office:value="1400291" table:style-name="ce17">
            <text:p>1.400.291,00</text:p>
          </table:table-cell>
          <table:table-cell office:value-type="float" office:value="1005420.8" table:style-name="ce17">
            <text:p>1.005.420,80</text:p>
          </table:table-cell>
          <table:table-cell office:value-type="float" office:value="976414.44" table:style-name="ce17">
            <text:p>976.414,44</text:p>
          </table:table-cell>
          <table:table-cell office:value-type="float" office:value="976414.44" table:style-name="ce17">
            <text:p>976.414,44</text:p>
          </table:table-cell>
          <table:table-cell table:number-columns-repeated="16378" table:style-name="ce21"/>
        </table:table-row>
        <table:table-row table:style-name="ro4">
          <table:table-cell office:value-type="string" table:style-name="ce11">
            <text:p>216H</text:p>
          </table:table-cell>
          <table:table-cell office:value-type="string" table:style-name="ce22">
            <text:p>Ajuda de custo para moradia ou auxílio-moradia a agentes públicos</text:p>
          </table:table-cell>
          <table:table-cell office:value-type="float" office:value="1270000" table:formula="of:=SUM([.C32:.C34])" table:style-name="ce13">
            <text:p>1.270.000,00</text:p>
          </table:table-cell>
          <table:table-cell office:value-type="float" office:value="1030874.5" table:formula="of:=SUM([.D32:.D34])" table:style-name="ce13">
            <text:p>1.030.874,50</text:p>
          </table:table-cell>
          <table:table-cell office:value-type="float" office:value="1030874.5" table:formula="of:=SUM([.E32:.E34])" table:style-name="ce14">
            <text:p>1.030.874,50</text:p>
          </table:table-cell>
          <table:table-cell office:value-type="float" office:value="1030874.5" table:formula="of:=SUM([.F32:.F34])" table:style-name="ce13">
            <text:p>1.030.874,50</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70000" table:style-name="ce17">
            <text:p>1.270.000,00</text:p>
          </table:table-cell>
          <table:table-cell office:value-type="float" office:value="1030874.5" table:style-name="ce17">
            <text:p>1.030.874,50</text:p>
          </table:table-cell>
          <table:table-cell office:value-type="float" office:value="1030874.5" table:style-name="ce18">
            <text:p>1.030.874,50</text:p>
          </table:table-cell>
          <table:table-cell office:value-type="float" office:value="1030874.5" table:style-name="ce17">
            <text:p>1.030.874,50</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6">
          <table:table-cell office:value-type="string" table:style-name="ce11">
            <text:p>0Z00</text:p>
          </table:table-cell>
          <table:table-cell office:value-type="string" table:style-name="ce30">
            <text:p>Reserva de Contigencia - Financeira</text:p>
          </table:table-cell>
          <table:table-cell office:value-type="float" office:value="189956" table:formula="of:=SUM([.C36:.C38])" table:style-name="ce13">
            <text:p>189.956,00</text:p>
          </table:table-cell>
          <table:table-cell office:value-type="float" office:value="0" table:formula="of:=SUM([.D36:.D38])" table:style-name="ce13">
            <text:p>0,00</text:p>
          </table:table-cell>
          <table:table-cell office:value-type="float" office:value="0" table:formula="of:=SUM([.E36:.E38])" table:style-name="ce13">
            <text:p>0,00</text:p>
          </table:table-cell>
          <table:table-cell office:value-type="float" office:value="0" table:formula="of:=SUM([.F36:.F38])" table:style-name="ce13">
            <text:p>0,00</text:p>
          </table:table-cell>
          <table:table-cell table:number-columns-repeated="16378" table:style-name="ce21"/>
        </table:table-row>
        <table:table-row table:style-name="ro3">
          <table:table-cell table:style-name="ce15"/>
          <table:table-cell office:value-type="string" table:style-name="ce19">
            <text:p>Despesas de Pessoal</text:p>
          </table:table-cell>
          <table:table-cell office:value-type="float" office:value="189956" table:style-name="ce17">
            <text:p>189.956,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0Z01</text:p>
          </table:table-cell>
          <table:table-cell office:value-type="string" table:style-name="ce22">
            <text:p>Reserva de Contigencia - Fiscal - Primaria</text:p>
          </table:table-cell>
          <table:table-cell office:value-type="float" office:value="0" table:formula="of:=SUM([.C40:.C42])" table:style-name="ce13">
            <text:p>0,00</text:p>
          </table:table-cell>
          <table:table-cell office:value-type="float" office:value="0" table:style-name="ce13">
            <text:p>0,00</text:p>
          </table:table-cell>
          <table:table-cell office:value-type="float" office:value="0" table:formula="of:=SUM([.E40:.E42])" table:style-name="ce14">
            <text:p>0,00</text:p>
          </table:table-cell>
          <table:table-cell office:value-type="float" office:value="0" table:formula="of:=SUM([.F40:.F42])" table:style-name="ce13">
            <text:p>0,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219I</text:p>
          </table:table-cell>
          <table:table-cell office:value-type="string" table:style-name="ce22">
            <text:p>Publicidade Institucional e de Utilidade Pública</text:p>
          </table:table-cell>
          <table:table-cell office:value-type="float" office:value="120000" table:formula="of:=SUM([.C44:.C46])" table:style-name="ce13">
            <text:p>120.000,00</text:p>
          </table:table-cell>
          <table:table-cell office:value-type="float" office:value="96247.78" table:formula="of:=SUM([.D44:.D46])" table:style-name="ce13">
            <text:p>96.247,78</text:p>
          </table:table-cell>
          <table:table-cell office:value-type="float" office:value="96247.78" table:formula="of:=SUM([.E44:.E46])" table:style-name="ce14">
            <text:p>96.247,78</text:p>
          </table:table-cell>
          <table:table-cell office:value-type="float" office:value="96247.78" table:formula="of:=SUM([.F44:.F46])" table:style-name="ce13">
            <text:p>96.247,78</text:p>
          </table:table-cell>
          <table:table-cell table:number-columns-repeated="16378"/>
        </table:table-row>
        <table:table-row table:style-name="ro7">
          <table:table-cell table:style-name="ce31"/>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Custeio</text:p>
          </table:table-cell>
          <table:table-cell office:value-type="float" office:value="120000" table:style-name="ce29">
            <text:p>120.000,00</text:p>
          </table:table-cell>
          <table:table-cell office:value-type="float" office:value="96247.78" table:style-name="ce17">
            <text:p>96.247,78</text:p>
          </table:table-cell>
          <table:table-cell office:value-type="float" office:value="96247.78" table:style-name="ce32">
            <text:p>96.247,78</text:p>
          </table:table-cell>
          <table:table-cell office:value-type="float" office:value="96247.78" table:style-name="ce17">
            <text:p>96.247,78</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11">
            <text:p>Operações Especiais</text:p>
          </table:table-cell>
          <table:table-cell table:style-name="ce34"/>
          <table:table-cell table:number-columns-repeated="2" table:style-name="ce35"/>
          <table:table-cell table:style-name="ce36"/>
          <table:table-cell table:style-name="ce37"/>
          <table:table-cell table:number-columns-repeated="16378"/>
        </table:table-row>
        <table:table-row table:style-name="ro8">
          <table:table-cell office:value-type="string" table:style-name="ce11">
            <text:p>0181</text:p>
          </table:table-cell>
          <table:table-cell office:value-type="string" table:style-name="ce22">
            <text:p>Pagamento de Aposentadorias e Pensões – Servidores Civis</text:p>
          </table:table-cell>
          <table:table-cell office:value-type="float" office:value="260847" table:formula="of:=SUM([.C49:.C51])" table:style-name="ce13">
            <text:p>260.847,00</text:p>
          </table:table-cell>
          <table:table-cell office:value-type="float" office:value="260262.79" table:formula="of:=SUM([.D49:.D51])" table:style-name="ce13">
            <text:p>260.262,79</text:p>
          </table:table-cell>
          <table:table-cell office:value-type="float" office:value="260262.79" table:formula="of:=SUM([.E49:.E51])" table:style-name="ce14">
            <text:p>260.262,79</text:p>
          </table:table-cell>
          <table:table-cell office:value-type="float" office:value="260262.79" table:formula="of:=SUM([.F49:.F51])" table:style-name="ce13">
            <text:p>260.262,79</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260847" table:style-name="ce17">
            <text:p>260.847,00</text:p>
          </table:table-cell>
          <table:table-cell office:value-type="float" office:value="260262.79" table:style-name="ce17">
            <text:p>260.262,79</text:p>
          </table:table-cell>
          <table:table-cell office:value-type="float" office:value="260262.79" table:style-name="ce18">
            <text:p>260.262,79</text:p>
          </table:table-cell>
          <table:table-cell office:value-type="float" office:value="260262.79" table:style-name="ce17">
            <text:p>260.262,79</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5">
          <table:table-cell office:value-type="string" table:style-name="ce33">
            <text:p>09HB</text:p>
          </table:table-cell>
          <table:table-cell office:value-type="string" table:style-name="ce22">
            <text:p>Contribuição da União, de Suas Autarquias e Fundações para o Custeio do Regime de Previdência dos Serv. Públicos Federais</text:p>
          </table:table-cell>
          <table:table-cell office:value-type="float" office:value="6370842" table:formula="of:=SUM([.C53:.C55])" table:style-name="ce13">
            <text:p>6.370.842,00</text:p>
          </table:table-cell>
          <table:table-cell office:value-type="float" office:value="5388069.9800000004" table:formula="of:=SUM([.D53:.D55])" table:style-name="ce13">
            <text:p>5.388.069,98</text:p>
          </table:table-cell>
          <table:table-cell office:value-type="float" office:value="5387069.9800000004" table:formula="of:=SUM([.E53:.E55])" table:style-name="ce14">
            <text:p>5.387.069,98</text:p>
          </table:table-cell>
          <table:table-cell office:value-type="float" office:value="5387069.9800000004" table:formula="of:=SUM([.F53:.F55])" table:style-name="ce13">
            <text:p>5.387.069,98</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9">
            <text:p>Despesas de Pessoal</text:p>
          </table:table-cell>
          <table:table-cell office:value-type="float" office:value="6370842" table:style-name="ce17">
            <text:p>6.370.842,00</text:p>
          </table:table-cell>
          <table:table-cell office:value-type="float" office:value="5388069.9800000004" table:style-name="ce17">
            <text:p>5.388.069,98</text:p>
          </table:table-cell>
          <table:table-cell office:value-type="float" office:value="5387069.9800000004" table:style-name="ce18">
            <text:p>5.387.069,98</text:p>
          </table:table-cell>
          <table:table-cell office:value-type="float" office:value="5387069.9800000004" table:style-name="ce17">
            <text:p>5.387.069,98</text:p>
          </table:table-cell>
          <table:table-cell table:number-columns-repeated="1017" table:style-name="ce39"/>
          <table:table-cell table:style-name="ce21"/>
          <table:table-cell table:number-columns-repeated="15360"/>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9">
          <table:table-cell table:style-name="ce31"/>
          <table:table-cell table:style-name="ce40"/>
          <table:table-cell table:style-name="ce41"/>
          <table:table-cell table:style-name="ce42"/>
          <table:table-cell table:style-name="ce41"/>
          <table:table-cell table:style-name="ce42"/>
          <table:table-cell table:number-columns-repeated="1017" table:style-name="ce38"/>
          <table:table-cell table:number-columns-repeated="15361" table:style-name="ce1"/>
        </table:table-row>
        <table:table-row table:style-name="ro10">
          <table:table-cell office:value-type="string" table:style-name="ce43">
            <text:p>Total (f)</text:p>
          </table:table-cell>
          <table:table-cell table:style-name="ce44"/>
          <table:table-cell office:value-type="float" office:value="95574013" table:formula="of:=[.C52]+[.C48]+[.C27]+[.C23]+[.C19]+[.C15]+[.C11]+[.C31]+[.C35]+[.C39]+[.C43]" table:style-name="ce45">
            <text:p>95.574.013,00</text:p>
          </table:table-cell>
          <table:table-cell office:value-type="float" office:value="92361678.830000013" table:formula="of:=[.D52]+[.D48]+[.D27]+[.D23]+[.D19]+[.D15]+[.D11]+[.D31]+[.D43]+[.D39]+[.D35]" table:style-name="ce45">
            <text:p>92.361.678,83</text:p>
          </table:table-cell>
          <table:table-cell office:value-type="float" office:value="90899290.110000014" table:formula="of:=[.E52]+[.E48]+[.E27]+[.E23]+[.E19]+[.E15]+[.E11]+[.E31]+[.E43]+[.E39]+[.E35]" table:style-name="ce45">
            <text:p>90.899.290,11</text:p>
          </table:table-cell>
          <table:table-cell office:value-type="float" office:value="90899088.360000014" table:formula="of:=[.F52]+[.F48]+[.F27]+[.F23]+[.F19]+[.F15]+[.F11]+[.F31]+[.F43]+[.F39]+[.F35]" table:style-name="ce45">
            <text:p>90.899.088,36</text:p>
          </table:table-cell>
          <table:table-cell table:number-columns-repeated="1017" table:style-name="ce38"/>
          <table:table-cell table:number-columns-repeated="15361" table:style-name="ce1"/>
        </table:table-row>
        <table:table-row table:style-name="ro4">
          <table:table-cell office:value-type="string" table:number-columns-spanned="2" table:number-rows-spanned="1" table:style-name="ce59">
            <text:p><text:span text:style-name="T4">Fonte da Informação</text:span><text:span text:style-name="T5">:<text:s/></text:span><text:span text:style-name="T1">SPO/Tesouro Gerencial/SIOP</text:span></text:p>
          </table:table-cell>
          <table:covered-table-cell/>
          <table:table-cell table:style-name="ce46"/>
          <table:table-cell table:style-name="ce47"/>
          <table:table-cell table:style-name="ce46"/>
          <table:table-cell table:style-name="ce48"/>
          <table:table-cell table:number-columns-repeated="16378" table:style-name="ce1"/>
        </table:table-row>
        <table:table-row table:style-name="ro11">
          <table:table-cell office:value-type="string" table:number-columns-spanned="2" table:number-rows-spanned="1" table:style-name="ce60">
            <text:p><text:span text:style-name="T4">Data da última atualização</text:span>: 08 de Janeiro de 2020</text:p>
          </table:table-cell>
          <table:covered-table-cell/>
          <table:table-cell table:style-name="ce46"/>
          <table:table-cell table:style-name="ce47"/>
          <table:table-cell table:style-name="ce49"/>
          <table:table-cell table:style-name="ce50"/>
          <table:table-cell table:number-columns-repeated="1017" table:style-name="ce51"/>
          <table:table-cell table:number-columns-repeated="15361" table:style-name="ce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13">
          <table:table-cell office:value-type="string" table:style-name="ce52">
            <text:p>Notas:</text:p>
          </table:table-cell>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3">
          <table:table-cell office:value-type="string" table:number-columns-spanned="6" table:number-rows-spanned="1" table:style-name="ce61">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2">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61">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3">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4">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61">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1"/>
          <table:table-cell table:style-name="ce1"/>
          <table:table-cell table:style-name="ce21"/>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Cláudio Lima Aguiar</meta:initial-creator>
    <dc:creator>Juliano Silva de Almeida</dc:creator>
    <meta:creation-date>2014-03-06T20:31:09Z</meta:creation-date>
    <dc:date>2020-01-08T18:02:38Z</dc:date>
    <meta:print-date>2015-02-09T20:17:17Z</meta:print-date>
    <meta:editing-cycles>126</meta:editing-cycles>
    <meta:editing-duration>PT7176S</meta:editing-duration>
  </office:meta>
</office:document-meta>
</file>