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fo:color="#FFFFFF" style:font-name="Arial21" style:font-name-asian="Arial21" style:font-name-complex="Arial2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style:font-name="Arial22" style:font-name-asian="Arial22" style:font-name-complex="Arial22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2" style:font-name-asian="Arial22" style:font-name-complex="Arial2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9" table:default-cell-style-name="ce3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7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30">
            <text:p>Dezembro / 2019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20659.42" table:style-name="ce11">
            <text:p>420.659</text:p>
          </table:table-cell>
          <table:table-cell office:value-type="float" office:value="424371.76" table:style-name="ce11">
            <text:p>424.372</text:p>
          </table:table-cell>
          <table:table-cell office:value-type="float" office:value="420444.44" table:style-name="ce12">
            <text:p>420.444</text:p>
          </table:table-cell>
          <table:table-cell office:value-type="float" office:value="405957.64" table:style-name="ce11">
            <text:p>405.958</text:p>
          </table:table-cell>
          <table:table-cell office:value-type="float" office:value="408908.46" table:style-name="ce11">
            <text:p>408.908</text:p>
          </table:table-cell>
          <table:table-cell office:value-type="float" office:value="413204.08" table:style-name="ce11">
            <text:p>413.204</text:p>
          </table:table-cell>
          <table:table-cell office:value-type="float" office:value="409068.62" table:style-name="ce11">
            <text:p>409.069</text:p>
          </table:table-cell>
          <table:table-cell office:value-type="float" office:value="409068.62" table:style-name="ce11">
            <text:p>409.069</text:p>
          </table:table-cell>
          <table:table-cell office:value-type="float" office:value="406242.84" table:style-name="ce11">
            <text:p>406.243</text:p>
          </table:table-cell>
          <table:table-cell office:value-type="float" office:value="407030.76" table:style-name="ce11">
            <text:p>407.031</text:p>
          </table:table-cell>
          <table:table-cell office:value-type="float" office:value="433108.47999999998" table:style-name="ce11">
            <text:p>433.108</text:p>
          </table:table-cell>
          <table:table-cell office:value-type="float" office:value="829004.86" table:style-name="ce11">
            <text:p>829.005</text:p>
          </table:table-cell>
          <table:table-cell office:value-type="float" office:value="5387069.9799999995" table:formula="of:=SUM([.B11:.M11])" table:style-name="ce13">
            <text:p>5.387.070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3372.160000000003" table:style-name="ce12">
            <text:p>53.372</text:p>
          </table:table-cell>
          <table:table-cell office:value-type="float" office:value="53067.67" table:style-name="ce11">
            <text:p>53.068</text:p>
          </table:table-cell>
          <table:table-cell office:value-type="float" office:value="52856.66" table:style-name="ce12">
            <text:p>52.857</text:p>
          </table:table-cell>
          <table:table-cell office:value-type="float" office:value="59798.05" table:style-name="ce11">
            <text:p>59.798</text:p>
          </table:table-cell>
          <table:table-cell office:value-type="float" office:value="61375.03" table:style-name="ce11">
            <text:p>61.375</text:p>
          </table:table-cell>
          <table:table-cell office:value-type="float" office:value="58007.15" table:style-name="ce11">
            <text:p>58.007</text:p>
          </table:table-cell>
          <table:table-cell office:value-type="float" office:value="60246.02" table:style-name="ce11">
            <text:p>60.246</text:p>
          </table:table-cell>
          <table:table-cell office:value-type="float" office:value="60208.88" table:style-name="ce11">
            <text:p>60.209</text:p>
          </table:table-cell>
          <table:table-cell office:value-type="float" office:value="64655.19" table:style-name="ce11">
            <text:p>64.655</text:p>
          </table:table-cell>
          <table:table-cell office:value-type="float" office:value="59300.89" table:style-name="ce11">
            <text:p>59.301</text:p>
          </table:table-cell>
          <table:table-cell office:value-type="float" office:value="68142.37" table:style-name="ce11">
            <text:p>68.142</text:p>
          </table:table-cell>
          <table:table-cell office:value-type="float" office:value="148461.97" table:style-name="ce11">
            <text:p>148.462</text:p>
          </table:table-cell>
          <table:table-cell office:value-type="float" office:value="799492.03999999992" table:formula="of:=SUM([.B12:.M12])" table:style-name="ce13">
            <text:p>799.492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8673.35" table:style-name="ce11">
            <text:p>48.673</text:p>
          </table:table-cell>
          <table:table-cell office:value-type="float" office:value="45307.76" table:style-name="ce11">
            <text:p>45.308</text:p>
          </table:table-cell>
          <table:table-cell office:value-type="float" office:value="45307.76" table:style-name="ce11">
            <text:p>45.308</text:p>
          </table:table-cell>
          <table:table-cell office:value-type="float" office:value="46190.51" table:style-name="ce11">
            <text:p>46.191</text:p>
          </table:table-cell>
          <table:table-cell office:value-type="float" office:value="48147.26" table:style-name="ce11">
            <text:p>48.147</text:p>
          </table:table-cell>
          <table:table-cell office:value-type="float" office:value="47861.57" table:style-name="ce11">
            <text:p>47.862</text:p>
          </table:table-cell>
          <table:table-cell office:value-type="float" office:value="44746.68" table:style-name="ce11">
            <text:p>44.747</text:p>
          </table:table-cell>
          <table:table-cell office:value-type="float" office:value="44746.68" table:style-name="ce11">
            <text:p>44.747</text:p>
          </table:table-cell>
          <table:table-cell office:value-type="float" office:value="55051.26" table:style-name="ce11">
            <text:p>55.051</text:p>
          </table:table-cell>
          <table:table-cell office:value-type="float" office:value="31268.68" table:style-name="ce11">
            <text:p>31.269</text:p>
          </table:table-cell>
          <table:table-cell office:value-type="float" office:value="37389.18" table:style-name="ce11">
            <text:p>37.389</text:p>
          </table:table-cell>
          <table:table-cell office:value-type="float" office:value="66075.55" table:style-name="ce11">
            <text:p>66.076</text:p>
          </table:table-cell>
          <table:table-cell office:value-type="float" office:value="560766.24" table:formula="of:=SUM([.B13:.M13])" table:style-name="ce13">
            <text:p>560.766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5">
          <table:table-cell office:value-type="string" table:style-name="ce15">
            <text:p>Total Geral<text:span text:style-name="T3"><text:s/>(o)</text:span></text:p>
          </table:table-cell>
          <table:table-cell office:value-type="float" office:value="522704.92999999993" table:formula="of:=IF([.B11]=&quot;&quot;;&quot;&quot;;SUM([.B11:.B13]))" table:style-name="ce16">
            <text:p>522.705</text:p>
          </table:table-cell>
          <table:table-cell office:value-type="float" office:value="522747.19" table:formula="of:=IF([.C11]=&quot;&quot;;&quot;&quot;;SUM([.C11:.C13]))" table:style-name="ce16">
            <text:p>522.747</text:p>
          </table:table-cell>
          <table:table-cell office:value-type="float" office:value="518608.86" table:formula="of:=IF([.D11]=&quot;&quot;;&quot;&quot;;SUM([.D11:.D13]))" table:style-name="ce16">
            <text:p>518.609</text:p>
          </table:table-cell>
          <table:table-cell office:value-type="float" office:value="511946.2" table:formula="of:=IF([.E11]=&quot;&quot;;&quot;&quot;;SUM([.E11:.E13]))" table:style-name="ce16">
            <text:p>511.946</text:p>
          </table:table-cell>
          <table:table-cell office:value-type="float" office:value="518430.75" table:formula="of:=IF([.F11]=&quot;&quot;;&quot;&quot;;SUM([.F11:.F13]))" table:style-name="ce16">
            <text:p>518.431</text:p>
          </table:table-cell>
          <table:table-cell office:value-type="float" office:value="519072.80000000005" table:formula="of:=IF([.G11]=&quot;&quot;;&quot;&quot;;SUM([.G11:.G13]))" table:style-name="ce16">
            <text:p>519.073</text:p>
          </table:table-cell>
          <table:table-cell office:value-type="float" office:value="514061.32" table:formula="of:=IF([.H11]=&quot;&quot;;&quot;&quot;;SUM([.H11:.H13]))" table:style-name="ce16">
            <text:p>514.061</text:p>
          </table:table-cell>
          <table:table-cell office:value-type="float" office:value="514024.18" table:formula="of:=IF([.I11]=&quot;&quot;;&quot;&quot;;SUM([.I11:.I13]))" table:style-name="ce16">
            <text:p>514.024</text:p>
          </table:table-cell>
          <table:table-cell office:value-type="float" office:value="525949.29" table:formula="of:=IF([.J11]=&quot;&quot;;&quot;&quot;;SUM([.J11:.J13]))" table:style-name="ce16">
            <text:p>525.949</text:p>
          </table:table-cell>
          <table:table-cell office:value-type="float" office:value="497600.33" table:formula="of:=IF([.K11]=&quot;&quot;;&quot;&quot;;SUM([.K11:.K13]))" table:style-name="ce16">
            <text:p>497.600</text:p>
          </table:table-cell>
          <table:table-cell office:value-type="float" office:value="538640.03" table:formula="of:=IF([.L11]=&quot;&quot;;&quot;&quot;;SUM([.L11:.L13]))" table:style-name="ce16">
            <text:p>538.640</text:p>
          </table:table-cell>
          <table:table-cell office:value-type="float" office:value="1043542.38" table:formula="of:=IF([.M11]=&quot;&quot;;&quot;&quot;;SUM([.M11:.M13]))" table:style-name="ce16">
            <text:p>1.043.542</text:p>
          </table:table-cell>
          <table:table-cell office:value-type="float" office:value="6747328.2599999998" table:formula="of:=SUM([.N11:.N13])" table:style-name="ce16">
            <text:p>6.747.328</text:p>
          </table:table-cell>
          <table:table-cell table:number-columns-repeated="1009" table:style-name="ce17"/>
          <table:table-cell table:style-name="ce7"/>
          <table:table-cell table:number-columns-repeated="15360"/>
        </table:table-row>
        <table:table-row table:style-name="ro3">
          <table:table-cell office:value-type="string" table:style-name="ce18">
            <text:p><text:span text:style-name="T1">Fonte da Informação: SPO/Tesouro Gerencial/SIOP</text:span></text:p>
          </table:table-cell>
          <table:table-cell table:number-columns-repeated="1022" table:style-name="ce19"/>
          <table:table-cell table:number-columns-repeated="15361" table:style-name="ce1"/>
        </table:table-row>
        <table:table-row table:style-name="ro3">
          <table:table-cell office:value-type="string" table:style-name="ce20">
            <text:p><text:span text:style-name="T1">Data da última atualização</text:span>: 08 de Janeiro de 2020</text:p>
          </table:table-cell>
          <table:table-cell table:number-columns-repeated="3" table:style-name="ce19"/>
          <table:table-cell table:style-name="ce1"/>
          <table:table-cell table:number-columns-repeated="1018" table:style-name="ce19"/>
          <table:table-cell table:number-columns-repeated="15361" table:style-name="ce1"/>
        </table:table-row>
        <table:table-row table:style-name="ro3">
          <table:table-cell table:style-name="ce21"/>
          <table:table-cell table:number-columns-spanned="3" table:number-rows-spanned="1" table:style-name="ce29"/>
          <table:covered-table-cell table:number-columns-repeated="2"/>
          <table:table-cell table:style-name="ce1"/>
          <table:table-cell table:number-columns-repeated="1018" table:style-name="ce19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3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1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4"/>
          <table:table-cell table:number-columns-repeated="15361"/>
        </table:table-row>
        <table:table-row table:style-name="ro4">
          <table:table-cell table:number-columns-repeated="12" table:style-name="ce25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1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3"/>
          <table:table-cell table:number-columns-repeated="1536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Juliano Silva de Almeida</dc:creator>
    <meta:creation-date>2013-12-16T15:19:28Z</meta:creation-date>
    <dc:date>2020-01-08T19:12:49Z</dc:date>
    <meta:print-date>2014-07-17T16:56:21Z</meta:print-date>
    <meta:editing-cycles>105</meta:editing-cycles>
    <meta:editing-duration>PT16317S</meta:editing-duration>
  </office:meta>
</office:document-meta>
</file>