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JULH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text:s/></text:span><text:span text:style-name="T29">que não houve adesão a Atas de Registro de Preços no mês de ju</text:span><text:span text:style-name="T30">lh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08-13T17:42:00Z</meta:creation-date>
    <dc:date>2018-08-13T17:42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27" meta:row-count="3" meta:non-whitespace-character-count="446"/>
  </office:meta>
</office:document-meta>
</file>