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- ADESÕES</text:p>
      <text:p text:style-name="P14"/>
      <text:p text:style-name="P15"/>
      <text:p text:style-name="P16"/>
      <text:p text:style-name="P17"/>
      <text:p text:style-name="P18">NOVEMBRO/2018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<text:s/></text:span><text:span text:style-name="T29">declaramos que não houve adesão a Atas de Registro de Preços no mês de<text:s/></text:span><text:span text:style-name="T30">novembro<text:s/></text:span><text:span text:style-name="T31">do exercício de 2018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12-10T20:31:00Z</meta:creation-date>
    <dc:date>2018-12-10T20:31:00Z</dc:date>
    <meta:print-date>2013-04-11T13:0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3" meta:character-count="532" meta:row-count="3" meta:non-whitespace-character-count="450"/>
  </office:meta>
</office:document-meta>
</file>