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<text:s/>–<text:s/>ADESÕES</text:p>
      <text:p text:style-name="P14">SITUAÇÃO: ATIVA</text:p>
      <text:p text:style-name="P15"/>
      <text:p text:style-name="P16"/>
      <text:p text:style-name="P17"/>
      <text:p text:style-name="P18"/>
      <text:p text:style-name="P19">DEZEMBRO/2018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<text:s/></text:span><text:span text:style-name="T30">declaramos que não houve adesão a Atas de Registro de Preços no mês de<text:s/></text:span><text:span text:style-name="T31">dez</text:span><text:span text:style-name="T32">embro do exercício de 2018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Neiliane Souza Pedreira</dc:creator>
    <meta:creation-date>2019-01-08T17:01:00Z</meta:creation-date>
    <dc:date>2019-01-08T17:01:00Z</dc:date>
    <meta:print-date>2013-04-11T1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48" meta:row-count="3" meta:non-whitespace-character-count="464"/>
  </office:meta>
</office:document-meta>
</file>