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SETEMBRO/2019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<text:s/></text:span><text:span text:style-name="T30">2012, declaramos que não houve adesão a Atas de Registro de Preços no mês de<text:s/></text:span><text:span text:style-name="T31">setembro</text:span><text:span text:style-name="T32"><text:s/>do exercício de 2019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10-02T16:00:00Z</meta:creation-date>
    <dc:date>2019-10-02T16:00:00Z</dc:date>
    <meta:print-date>2013-04-11T1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8" meta:row-count="3" meta:non-whitespace-character-count="464"/>
  </office:meta>
</office:document-meta>
</file>