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9.04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09.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2">
            <text:p>CNMP - Atas Aderidas Ativas Novembro de 2019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3">
            <text:p>Nº</text:p>
          </table:table-cell>
          <table:table-cell office:value-type="string" table:number-columns-spanned="1" table:number-rows-spanned="2" table:style-name="ce13">
            <text:p>Órgão Gerenciador da Ata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4">
            <text:p>Data de Publicação</text:p>
          </table:table-cell>
          <table:table-cell office:value-type="string" table:number-columns-spanned="1" table:number-rows-spanned="2" table:style-name="ce14">
            <text:p>Nº do Edital do Processo</text:p>
          </table:table-cell>
          <table:table-cell office:value-type="string" table:number-columns-spanned="2" table:number-rows-spanned="1" table:style-name="ce13">
            <text:p>Vigência</text:p>
          </table:table-cell>
          <table:covered-table-cell/>
          <table:table-cell office:value-type="string" table:number-columns-spanned="1" table:number-rows-spanned="2" table:style-name="ce13">
            <text:p>Item registrado</text:p>
          </table:table-cell>
          <table:table-cell office:value-type="string" table:number-columns-spanned="1" table:number-rows-spanned="2" table:style-name="ce14">
            <text:p>Unidade de Medida</text:p>
          </table:table-cell>
          <table:table-cell office:value-type="string" table:number-columns-spanned="1" table:number-rows-spanned="2" table:style-name="ce13">
            <text:p>Valor Unitário</text:p>
          </table:table-cell>
          <table:table-cell office:value-type="string" table:number-columns-spanned="1" table:number-rows-spanned="2" table:style-name="ce13">
            <text:p>Quantidade</text:p>
          </table:table-cell>
          <table:table-cell office:value-type="string" table:number-columns-spanned="1" table:number-rows-spanned="2" table:style-name="ce14">
            <text:p>Valor Total do Item</text:p>
          </table:table-cell>
          <table:table-cell office:value-type="string" table:number-columns-spanned="1" table:number-rows-spanned="2" table:style-name="ce14">
            <text:p>Valor Total do Contrato</text:p>
          </table:table-cell>
          <table:table-cell office:value-type="string" table:number-columns-spanned="1" table:number-rows-spanned="2" table:style-name="ce13">
            <text:p>Contratado</text:p>
          </table:table-cell>
          <table:table-cell office:value-type="string" table:number-columns-spanned="1" table:number-rows-spanned="2" table:style-name="ce13">
            <text:p>CNPJ/CPF</text:p>
          </table:table-cell>
          <table:table-cell office:value-type="string" table:number-columns-spanned="1" table:number-rows-spanned="2" table:style-name="ce13">
            <text:p>Sócio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4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5">
            <text:p>(f´)</text:p>
          </table:table-cell>
          <table:table-cell office:value-type="string" table:style-name="ce4">
            <text:p>(g)</text:p>
          </table:table-cell>
          <table:table-cell office:value-type="string" table:style-name="ce4">
            <text:p>(h)</text:p>
          </table:table-cell>
          <table:table-cell office:value-type="string" table:style-name="ce4">
            <text:p>(i)</text:p>
          </table:table-cell>
          <table:table-cell office:value-type="string" table:style-name="ce4">
            <text:p>(j)</text:p>
          </table:table-cell>
          <table:table-cell office:value-type="string" table:style-name="ce4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10" table:style-name="ce46">
            <text:p>11/2019</text:p>
          </table:table-cell>
          <table:table-cell office:value-type="string" table:number-columns-spanned="1" table:number-rows-spanned="10" table:style-name="ce21">
            <text:p>PROCURADORIA GERAL DA REPÚBLICA - PGR</text:p>
          </table:table-cell>
          <table:table-cell office:value-type="string" table:number-columns-spanned="1" table:number-rows-spanned="10" table:style-name="ce25">
            <text:p>Aquisição de vestes Talares (becas), para atender aos Membros do Ministério Público Federal, e uniformes (Terno e Tailleur), para assistentes de plenário, servidores que trabalham com eventos e no cerimonial da PGR.</text:p>
          </table:table-cell>
          <table:table-cell office:value-type="date" office:date-value="2019-08-20T00:00:00" table:number-columns-spanned="1" table:number-rows-spanned="10" table:style-name="ce29">
            <text:p>20/08/2019</text:p>
          </table:table-cell>
          <table:table-cell office:value-type="string" table:number-columns-spanned="1" table:number-rows-spanned="10" table:style-name="ce21">
            <text:p>PREGÃO ELETRÔNICO Nº 26/2019 - SRP</text:p>
          </table:table-cell>
          <table:table-cell office:value-type="date" office:date-value="2019-08-16T00:00:00" table:number-columns-spanned="1" table:number-rows-spanned="10" table:style-name="ce29">
            <text:p>16/08/2019</text:p>
          </table:table-cell>
          <table:table-cell office:value-type="date" office:date-value="2020-08-16T00:00:00" table:number-columns-spanned="1" table:number-rows-spanned="10" table:style-name="ce29">
            <text:p>16/08/2020</text:p>
          </table:table-cell>
          <table:table-cell office:value-type="string" table:style-name="ce6">
            <text:p>Terno completo: Paletó: corte italiano, duas aberturas na parte de trás, 6 (seis) bolsos, mangas forradas, gola com feltro,</text:p>
            <text:p>modelo slim. Forro do paletó em tecido 100% (cem por cento) poliéster, cor preta ou na cor do tecido; Forro de bolso: 50% (cinquenta) de poliéster e 50% (cinquenta) de algodão na cor preta; Forro de cós: 50% (cinquenta) de</text:p>
            <text:p>poliéster e 50% (cinquenta) de algodão; Botões: massa t-24 (quatro furos); Etiqueta de composição e instrução de lavagem conforme determinação do INMETRO. Tecido: lã fria - (fio super 100); Gramatura: mínima ? 220 (duzentos e vinte) gramas por metro linear (g/ml), máxima ? 231 (duzentos e trinta e um) gramas por metro linear</text:p>
            <text:p>(g/ml); Cor: tons a escolher (preto, azul marinho, grafite, cinza, risca). Calça</text:p>
            <text:p>social ? Sem pregas, tecido e cor idênticos ao do paletó, com forro dos bolsos e cós na cor do tecido da calça; etiqueta de composição e instrução de</text:p>
            <text:p>lavagem conforme determinação do INMETRO. Tecido: lã fria - (fio super 100)</text:p>
            <text:p>idêntico ao paletó; Gramatura: mínima ?</text:p>
            <text:p>220 (duzentos e vinte) gramas por metro</text:p>
            <text:p>linear (g/ml), máxima ? 231 (duzentos e</text:p>
            <text:p>trinta e um) gramas por metro linear</text:p>
            <text:p>(g/ml); Cor: tons a escolher (preto, azulmarinho, grafite, cinza, risca). Bainha:</text:p>
            <text:p>feita sob medida, sem custo adicional</text:p>
            <text:p>aos servidores.</text:p>
            <text:p/>
          </table:table-cell>
          <table:table-cell office:value-type="string" table:style-name="ce7">
            <text:p>UN</text:p>
          </table:table-cell>
          <table:table-cell office:value-type="currency" office:value="690" table:style-name="ce8">
            <text:p>R$ 690,00</text:p>
          </table:table-cell>
          <table:table-cell office:value-type="float" office:value="17" table:style-name="ce9">
            <text:p>17</text:p>
          </table:table-cell>
          <table:table-cell office:value-type="currency" office:value="11730" table:formula="of:=[.J6]*[.K6]" table:style-name="ce8">
            <text:p>R$ 11.730,00</text:p>
          </table:table-cell>
          <table:table-cell office:value-type="currency" office:value="11730" table:formula="of:=[.L6]" table:style-name="ce10">
            <text:p>R$ 11.730,00</text:p>
          </table:table-cell>
          <table:table-cell office:value-type="string" table:number-columns-spanned="1" table:number-rows-spanned="10" table:style-name="ce21">
            <text:p>LIMA DIAS ROUPAS E ACESSÓRIOS LTDA</text:p>
          </table:table-cell>
          <table:table-cell office:value-type="string" table:number-columns-spanned="1" table:number-rows-spanned="10" table:style-name="ce33">
            <text:p>01.342.660/0001-13</text:p>
          </table:table-cell>
          <table:table-cell office:value-type="string" table:number-columns-spanned="1" table:number-rows-spanned="10" table:style-name="ce37">
            <text:p>693.319.876-68 AURÉLIO DIAS DE OLIVEIRA</text:p>
            <text:p>664.975.071-91 FLÁVIA LIMA PEREIRA DIAS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amisa<text:span text:style-name="T1">: Tecido: tricoline de algodão 100% (fio 80) ou fio egípcio; Cor a definir – Modelo Silhueta Slim – Mangas: compridas. Etiqueta de composição e instrução de lavagem conforme determinação do INMETRO. A gramatura do tecido que será utilizado para confecção das camisas deve ser de no mínimo de 171 (cento e setenta e uma) gramas metro linear, e de no máximo 180 (cento e oitenta) gramas metro linear.</text:span></text:p>
          </table:table-cell>
          <table:table-cell office:value-type="string" table:style-name="ce7">
            <text:p>UN</text:p>
          </table:table-cell>
          <table:table-cell office:value-type="currency" office:value="129" table:style-name="ce8">
            <text:p>R$ 129,00</text:p>
          </table:table-cell>
          <table:table-cell office:value-type="string" table:style-name="ce9">
            <text:p>34</text:p>
          </table:table-cell>
          <table:table-cell office:value-type="currency" office:value="4386" table:formula="of:=[.J7]*[.K7]" table:style-name="ce8">
            <text:p>R$ 4.386,00</text:p>
          </table:table-cell>
          <table:table-cell office:value-type="currency" office:value="4386" table:formula="of:=[.L7]" table:style-name="ce10">
            <text:p>R$ 4.386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Gravata<text:span text:style-name="T1">: Em tecido seda – forro em cetim liso – acabamento de 1ª qualidade, entretela grossa, com passante duplo – com opções de modelos tradicional (com largura máxima de 8,5 cm) ou slim. Cor a definir (variadas)</text:span></text:p>
          </table:table-cell>
          <table:table-cell office:value-type="string" table:style-name="ce7">
            <text:p>UN</text:p>
          </table:table-cell>
          <table:table-cell office:value-type="currency" office:value="48" table:style-name="ce8">
            <text:p>R$ 48,00</text:p>
          </table:table-cell>
          <table:table-cell office:value-type="float" office:value="17" table:style-name="ce9">
            <text:p>17</text:p>
          </table:table-cell>
          <table:table-cell office:value-type="currency" office:value="816" table:formula="of:=[.J8]*[.K8]" table:style-name="ce8">
            <text:p>R$ 816,00</text:p>
          </table:table-cell>
          <table:table-cell office:value-type="currency" office:value="816" table:formula="of:=[.L8]" table:style-name="ce10">
            <text:p>R$ 816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alçado<text:span text:style-name="T1">: sapato masculino, tipo esporte fino clássico, confortável, material de couro legítimo, bico longo quadrado, sola antiderrapante, sem cadarço. Cor: preta ou marrom</text:span></text:p>
          </table:table-cell>
          <table:table-cell office:value-type="string" table:style-name="ce7">
            <text:p>UN</text:p>
          </table:table-cell>
          <table:table-cell office:value-type="currency" office:value="120" table:style-name="ce8">
            <text:p>R$ 120,00</text:p>
          </table:table-cell>
          <table:table-cell office:value-type="float" office:value="17" table:style-name="ce9">
            <text:p>17</text:p>
          </table:table-cell>
          <table:table-cell office:value-type="currency" office:value="2040" table:formula="of:=[.J9]*[.K9]" table:style-name="ce8">
            <text:p>R$ 2.040,00</text:p>
          </table:table-cell>
          <table:table-cell office:value-type="currency" office:value="2040" table:formula="of:=[.L9]" table:style-name="ce10">
            <text:p>R$ 2.040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eia<text:span text:style-name="T1">: Meia social masculina, em tecido 100% algodão, mercerizado e sem elástico no punho. Cores variadas (preta, azul-marinho, cinza, grafite)</text:span></text:p>
          </table:table-cell>
          <table:table-cell office:value-type="string" table:style-name="ce7">
            <text:p>UN</text:p>
          </table:table-cell>
          <table:table-cell office:value-type="currency" office:value="24" table:style-name="ce8">
            <text:p>R$ 24,00</text:p>
          </table:table-cell>
          <table:table-cell office:value-type="string" table:style-name="ce9">
            <text:p>17</text:p>
          </table:table-cell>
          <table:table-cell office:value-type="currency" office:value="408" table:formula="of:=[.K10]*[.J10]" table:style-name="ce8">
            <text:p>R$ 408,00</text:p>
          </table:table-cell>
          <table:table-cell office:value-type="currency" office:value="408" table:formula="of:=[.L10]" table:style-name="ce10">
            <text:p>R$ 408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into<text:span text:style-name="T1">: Modelo social, em couro legítimo em ambos os lados, dupla face, de altíssima qualidade, cor preta de um lado e marrom do outro, com costura nas extremidades, medindo de 35 mm a 40 mm (L) e comprimento de acordo com as medidas dos usuários, fivela aço escovado com garra regulável e giratória</text:span></text:p>
          </table:table-cell>
          <table:table-cell office:value-type="string" table:style-name="ce7">
            <text:p>UN</text:p>
          </table:table-cell>
          <table:table-cell office:value-type="currency" office:value="57" table:style-name="ce8">
            <text:p>R$ 57,00</text:p>
          </table:table-cell>
          <table:table-cell office:value-type="string" table:style-name="ce9">
            <text:p>17</text:p>
          </table:table-cell>
          <table:table-cell office:value-type="currency" office:value="969" table:formula="of:=[.K11]*[.J11]" table:style-name="ce8">
            <text:p>R$ 969,00</text:p>
          </table:table-cell>
          <table:table-cell office:value-type="currency" office:value="969" table:formula="of:=[.L11]" table:style-name="ce10">
            <text:p>R$ 969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Tailleur completo<text:span text:style-name="T1">: Composto de 01 (um) Blazer e 01 (uma) Calça.Blazer: acinturado, forrado, manga longa, ombreiras embutidas, fechamento frontal com botões forrados. Calça: sem forro, cós anatômico, bolso modelo faca, fechamento com zíper invisível, trava automática; Tecido: lã fria (fio super100); forro: 100% poliéster ou 100% sarja de acetato. Cor: tons a escolher (preto, azul-marinho, grafite) – modelagem a ser acordada com o fornecedor.</text:span></text:p>
          </table:table-cell>
          <table:table-cell office:value-type="string" table:style-name="ce7">
            <text:p>UN</text:p>
          </table:table-cell>
          <table:table-cell office:value-type="currency" office:value="569" table:style-name="ce8">
            <text:p>R$ 569,00</text:p>
          </table:table-cell>
          <table:table-cell office:value-type="string" table:style-name="ce9">
            <text:p>2</text:p>
          </table:table-cell>
          <table:table-cell office:value-type="currency" office:value="1138" table:formula="of:=[.K12]*[.J12]" table:style-name="ce8">
            <text:p>R$ 1.138,00</text:p>
          </table:table-cell>
          <table:table-cell office:value-type="currency" office:value="1138" table:formula="of:=[.L12]" table:style-name="ce10">
            <text:p>R$ 1.138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amisa feminina<text:span text:style-name="T1">: social com gola, acinturada com pences, manga ¾ (três quartos). Tecidos: tricoline 100% de algodão. Cor: a escolher.</text:span></text:p>
          </table:table-cell>
          <table:table-cell office:value-type="string" table:style-name="ce7">
            <text:p>UN</text:p>
          </table:table-cell>
          <table:table-cell office:value-type="currency" office:value="142" table:style-name="ce8">
            <text:p>R$ 142,00</text:p>
          </table:table-cell>
          <table:table-cell office:value-type="string" table:style-name="ce9">
            <text:p>4</text:p>
          </table:table-cell>
          <table:table-cell office:value-type="currency" office:value="568" table:formula="of:=[.K13]*[.J13]" table:style-name="ce8">
            <text:p>R$ 568,00</text:p>
          </table:table-cell>
          <table:table-cell office:value-type="currency" office:value="568" table:formula="of:=[.L13]" table:style-name="ce10">
            <text:p>R$ 568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alçado<text:span text:style-name="T1">: sapato feminino tipo scarpin, de bico redondo ou bico fino, salto do tipo quadrado, cubano ou cone, de 4 cm a 7 cm; em couro legítimo, com palmilha acolchoada ou anatômico. cor: a definir.</text:span></text:p>
          </table:table-cell>
          <table:table-cell office:value-type="string" table:style-name="ce7">
            <text:p>UN</text:p>
          </table:table-cell>
          <table:table-cell office:value-type="currency" office:value="189" table:style-name="ce8">
            <text:p>R$ 189,00</text:p>
          </table:table-cell>
          <table:table-cell office:value-type="string" table:style-name="ce9">
            <text:p>2</text:p>
          </table:table-cell>
          <table:table-cell office:value-type="currency" office:value="378" table:formula="of:=[.K14]*[.J14]" table:style-name="ce8">
            <text:p>R$ 378,00</text:p>
          </table:table-cell>
          <table:table-cell office:value-type="currency" office:value="378" table:formula="of:=[.L14]" table:style-name="ce10">
            <text:p>R$ 378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eia-calça<text:span text:style-name="T1">: fio invisível (de 10 a 15 fios) Cor: preta</text:span></text:p>
          </table:table-cell>
          <table:table-cell office:value-type="string" table:style-name="ce7">
            <text:p>UN</text:p>
          </table:table-cell>
          <table:table-cell office:value-type="currency" office:value="26" table:style-name="ce8">
            <text:p>R$ 26,00</text:p>
          </table:table-cell>
          <table:table-cell office:value-type="string" table:style-name="ce9">
            <text:p>1</text:p>
          </table:table-cell>
          <table:table-cell office:value-type="currency" office:value="26" table:formula="of:=[.J15]*[.K15]" table:style-name="ce8">
            <text:p>R$ 26,00</text:p>
          </table:table-cell>
          <table:table-cell office:value-type="currency" office:value="26" table:formula="of:=[.L15]" table:style-name="ce41">
            <text:p>R$ 26,00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4" table:style-name="ce11"/>
          <table:table-cell table:number-columns-repeated="3" table:style-name="ce1"/>
          <table:table-cell office:value-type="currency" office:value="22459" table:formula="of:=SUM([.M6:.M15])" table:style-name="ce42">
            <text:p>R$ 22.459,00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6" table:number-rows-spanned="1" table:style-name="ce47">
            <text:p>Fonte da informação: Coordenadoria de Material, Compras e Contratos - COMCC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15">
            <text:p>Data da última atualização: 09/12/2019 às 17:12.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20">
            <text:p>Este documento foi gerado em 06/12/2019 às 12:4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17">
            <text:p>(a) Nº - Informar o número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(b) Órgão Gerenciador da Ata - Informar o órgão gerenciador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(c) Objeto - Descrição do objeto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(d) Data da Publicação - Data de publicação nos meios de informações devidos (p.e.: Diário Oficial, Jornais de grande circulação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(e) Nº do Edital do Processo - Número do edital do processo licitatório relacionado, caso seja pertinente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(f) Vigência (Início) - Data de início da vigência da ata no formato dd/mm/aaa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(f') Vigência (Término) - Data de término da vigência da ata no formato dd/mm/aaa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(g) Ítem Registrado - Descrição do(s) item(ns) a ser(em) registrado(s), conforme a licitação realiz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(h) Unidade de Medida - Unidade de medida do(s) item(ns) a ser(em) registrado(s). (p.e.: m, m², l, gr., kg, un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(i) Valor Unitário - Valor unitário do(s) item(ens) a ser(em) registrado(s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(j) Quantidade - Quantidade do(s) item(ens) a ser(em) registrado(s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(k) Valor Total do Item - Valor total de cada item, de acordo com a fórmula (i) x (j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(l) Valor Total do Contrato - Valor total do contrato com o somatório dos totais dos itens presentes no contrato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(m) Contratado - Nome da empresa ou da pessoa física registr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(n) CNPJ/CPF - Número do CNPJ ou do CPF da empresa ou pessoa física registr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(o) Sócios - Nome e CPF dos três principais integrantes de seu quadro societário, assim compreendidos aqueles que detenham maior parcela das cotas societárias ou o poder de gestão da sociedade.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5" table:style-name="ce11"/>
          <table:table-cell table:number-columns-repeated="16379" table:style-name="ce1"/>
        </table:table-row>
        <table:table-row table:style-name="ro9">
          <table:table-cell office:value-type="string" table:number-columns-spanned="16" table:number-rows-spanned="1" table:style-name="ce19">
            <text:p>FUNDAMENTO LEGAL: Resolução CNMP n° 86/2012, art. 5°, inciso II, alínea “k”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number-rows-repeated="100" table:style-name="ro10">
          <table:table-cell table:number-columns-repeated="16384"/>
        </table:table-row>
        <table:table-row table:number-rows-repeated="25" table:style-name="ro2">
          <table:table-cell table:number-columns-repeated="16384"/>
        </table:table-row>
        <table:table-row table:number-rows-repeated="104841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lavio Santos da Fonseca</meta:initial-creator>
    <dc:creator>Flavio Santos da Fonseca</dc:creator>
    <meta:creation-date>2016-10-03T10:28:49Z</meta:creation-date>
    <dc:date>2019-12-09T20:12:48Z</dc:date>
    <meta:editing-cycles>70</meta:editing-cycles>
    <meta:editing-duration>PT91235S</meta:editing-duration>
    <meta:user-defined meta:name="Producer">OpenTBS 1.9.6</meta:user-defined>
  </office:meta>
</office:document-meta>
</file>