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MATERIAIS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</text:p>
      <text:p text:style-name="P16"/>
      <text:p text:style-name="P17"/>
      <text:p text:style-name="P18"/>
      <text:p text:style-name="P19"/>
      <text:p text:style-name="P20">OUTUBRO/2020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</text:span><text:span text:style-name="T31"><text:s/>2012, declaramos que não houve adesão a Atas de Regis</text:span><text:span text:style-name="T32">tro de Preços no mês de outubro do exercício de 2020</text:span><text:span text:style-name="T33">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0-11-04T16:06:00Z</meta:creation-date>
    <dc:date>2020-11-04T16:06:00Z</dc:date>
    <meta:print-date>2013-04-11T13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46" meta:row-count="3" meta:non-whitespace-character-count="462"/>
  </office:meta>
</office:document-meta>
</file>