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 ATIVA</text:p>
      <text:p text:style-name="P15"/>
      <text:p text:style-name="P16"/>
      <text:p text:style-name="P17"/>
      <text:p text:style-name="P18"/>
      <text:p text:style-name="P19">DEZEMBR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desão a Atas<text:s/></text:span><text:span text:style-name="T30">de Registro de Preços no mês de<text:s/></text:span><text:span text:style-name="T31">dezembro</text:span><text:span text:style-name="T32"><text:s/>do exercício de 2020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Jefferson Augusto Silva Soares</dc:creator>
    <meta:creation-date>2019-02-05T15:48:00Z</meta:creation-date>
    <dc:date>2021-01-07T18:34:00Z</dc:date>
    <meta:print-date>2013-04-11T13:06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85" meta:character-count="548" meta:row-count="3" meta:non-whitespace-character-count="464"/>
  </office:meta>
</office:document-meta>
</file>