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JANEIR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</text:span><text:span text:style-name="T30">tro de Preços no mês de janeiro do exercício de 20</text:span><text:span text:style-name="T31">20</text:span><text:span text:style-name="T32">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2-05T15:48:00Z</meta:creation-date>
    <dc:date>2020-02-05T18:00:00Z</dc:date>
    <meta:print-date>2013-04-11T13:0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46" meta:row-count="3" meta:non-whitespace-character-count="462"/>
  </office:meta>
</office:document-meta>
</file>