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 ADESÕES</text:p>
      <text:p text:style-name="P14">SITUAÇÃO: ATIVA</text:p>
      <text:p text:style-name="P15"/>
      <text:p text:style-name="P16"/>
      <text:p text:style-name="P17"/>
      <text:p text:style-name="P18"/>
      <text:p text:style-name="P19">MAIO/2020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desão a Atas de Registro de Preços no mês de<text:s/></text:span><text:span text:style-name="T30">maio</text:span><text:span text:style-name="T31"><text:s/>do exercício de 2020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anessa  Ushikoshi Ferreira</dc:creator>
    <meta:creation-date>2020-06-02T15:56:00Z</meta:creation-date>
    <dc:date>2020-06-02T15:56:00Z</dc:date>
    <meta:print-date>2013-04-11T13:06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84" meta:character-count="540" meta:row-count="3" meta:non-whitespace-character-count="457"/>
  </office:meta>
</office:document-meta>
</file>