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<text:s/>ATIVAS</text:p>
      <text:p text:style-name="P15"/>
      <text:p text:style-name="P16"/>
      <text:p text:style-name="P17"/>
      <text:p text:style-name="P18"/>
      <text:p text:style-name="P19">JULH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</text:span><text:span text:style-name="T30">istro de preços<text:s/></text:span><text:span text:style-name="T31">ativa</text:span><text:span text:style-name="T32"><text:s/>no mês de ju</text:span><text:span text:style-name="T33">l</text:span><text:span text:style-name="T34">ho do exercício de 2020.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8-03T21:36:00Z</meta:creation-date>
    <dc:date>2020-08-03T21:36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39" meta:row-count="3" meta:non-whitespace-character-count="456"/>
  </office:meta>
</office:document-meta>
</file>