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MATERIAIS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ABRIL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</text:span><text:span text:style-name="T32">gistro de Preços no mês de abril</text:span><text:span text:style-name="T33"><text:s/>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5-14T16:06:00Z</meta:creation-date>
    <dc:date>2021-05-14T16:06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