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ATIVA</text:p>
      <text:p text:style-name="P15"/>
      <text:p text:style-name="P16"/>
      <text:p text:style-name="P17"/>
      <text:p text:style-name="P18"/>
      <text:p text:style-name="P19">JANEIRO/2021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<text:s/></text:span><text:span text:style-name="T30">de Registro de Preços no mês de<text:s/></text:span><text:span text:style-name="T31">janeiro</text:span><text:span text:style-name="T32"><text:s/>do exercício de 202</text:span><text:span text:style-name="T33">1</text:span><text:span text:style-name="T34">.</text:span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Jefferson Augusto Silva Soares</dc:creator>
    <meta:creation-date>2021-02-04T18:12:00Z</meta:creation-date>
    <dc:date>2021-02-04T18:13:00Z</dc:date>
    <meta:print-date>2013-04-11T13:0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85" meta:character-count="546" meta:row-count="3" meta:non-whitespace-character-count="462"/>
  </office:meta>
</office:document-meta>
</file>