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<text:s/>ADESÕES</text:p>
      <text:p text:style-name="P15">SITUAÇÃO: ATIVA</text:p>
      <text:p text:style-name="P16"/>
      <text:p text:style-name="P17"/>
      <text:p text:style-name="P18"/>
      <text:p text:style-name="P19"/>
      <text:p text:style-name="P20">ABRIL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s de</text:span><text:span text:style-name="T31"><text:s/>Registro de Preços no mês de<text:s/></text:span><text:span text:style-name="T32">abril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5-05T17:41:00Z</meta:creation-date>
    <dc:date>2022-05-05T17:41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46" meta:row-count="3" meta:non-whitespace-character-count="462"/>
  </office:meta>
</office:document-meta>
</file>