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1" style:family="text"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1" style:family="text">
      <style:text-properties style:font-name="Franklin Gothic Medium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0" style:parent-style-name="Fonteparág.padrão1" style:family="text">
      <style:text-properties style:font-name="Franklin Gothic Medium" fo:font-size="14pt" style:font-size-asian="14pt" style:font-size-complex="14pt"/>
    </style:style>
    <style:style style:name="T31" style:parent-style-name="Fonteparág.padrão1" style:family="text">
      <style:text-properties style:font-name="Franklin Gothic Medium" fo:font-size="14pt" style:font-size-asian="14pt" style:font-size-complex="14pt"/>
    </style:style>
    <style:style style:name="T32" style:parent-style-name="Fonteparág.padrão1" style:family="text">
      <style:text-properties style:font-name="Franklin Gothic Medium" fo:font-size="14pt" style:font-size-asian="14pt" style:font-size-complex="14pt"/>
    </style:style>
    <style:style style:name="T33" style:parent-style-name="Fonteparág.padrão1" style:family="text">
      <style:text-properties style:font-name="Franklin Gothic Medium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pan text:style-name="T5">SECRETARIA DE ADMINISTRAÇÃO</text:span></text:p>
      <text:p text:style-name="P6">COORDENADORIA DE AQUISIÇÕES, LICITAÇÕES E<text:s/>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 DE REGISTRO DE PREÇOS – ADESÕES</text:p>
      <text:p text:style-name="P15">SITUAÇÃO: ATIVA</text:p>
      <text:p text:style-name="P16"/>
      <text:p text:style-name="P17"/>
      <text:p text:style-name="P18"/>
      <text:p text:style-name="P19"/>
      <text:p text:style-name="P20">AGOSTO/2022</text:p>
      <text:p text:style-name="P21"/>
      <text:p text:style-name="P22"/>
      <text:p text:style-name="P23"/>
      <text:p text:style-name="P24"/>
      <text:p text:style-name="P25"><text:tab/></text:p>
      <text:p text:style-name="P26"><text:span text:style-name="T27"><text:tab/></text:span><text:span text:style-name="T28"><text:tab/>Em atenção aos princípios da publicidade e eficiência, previstos no<text:s/></text:span><text:span text:style-name="T29">caput<text:s/></text:span><text:span text:style-name="T30">do art. 37 da Constituição Federal, bem como na Resolução CNMP n° 86, de 21 de março de<text:s/></text:span><text:span text:style-name="T31">2012, declaramos que não houve adesão a Atas de R</text:span><text:span text:style-name="T32">egistro de Preços no mês de agost</text:span><text:span text:style-name="T33">o do exercício de 2022.</text:span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Usuário do Windows</dc:creator>
    <meta:creation-date>2022-09-13T13:50:00Z</meta:creation-date>
    <dc:date>2022-09-13T13:50:00Z</dc:date>
    <meta:print-date>2013-04-11T1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48" meta:row-count="3" meta:non-whitespace-character-count="464"/>
  </office:meta>
</office:document-meta>
</file>