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JULHO/2023</text:p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<text:s/></text:span><text:span text:style-name="T30">julho</text:span><text:span text:style-name="T31"><text:s/>do exercício de 2023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3-06-12T16:12:00Z</meta:creation-date>
    <dc:date>2023-08-08T18:36:00Z</dc:date>
    <meta:print-date>2013-04-11T13:0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5" meta:character-count="545" meta:row-count="3" meta:non-whitespace-character-count="461"/>
  </office:meta>
</office:document-meta>
</file>