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SETEMBRO/2023</text:p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 de Registro de Preços no mês de<text:s/></text:span><text:span text:style-name="T30">setembro</text:span><text:span text:style-name="T31"><text:s/>do exercício de 2023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3-10-05T18:46:00Z</meta:creation-date>
    <dc:date>2023-10-05T18:46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