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S</text:p>
      <text:p text:style-name="P16"/>
      <text:p text:style-name="P17"/>
      <text:p text:style-name="P18"/>
      <text:p text:style-name="P19"/>
      <text:p text:style-name="P20">JANEIR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<text:s/></text:span><text:span text:style-name="T31">de 2012, declaramos que não houve ata de registro de</text:span><text:span text:style-name="T32"><text:s/>preços ativa no mês de janeiro do exercício de 2024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4-01-15T20:29:00Z</meta:creation-date>
    <dc:date>2024-02-19T16:30:00Z</dc:date>
    <meta:print-date>2013-04-11T1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47" meta:row-count="3" meta:non-whitespace-character-count="463"/>
  </office:meta>
</office:document-meta>
</file>