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pan text:style-name="T5">SECRETARIA DE ADMINISTRAÇÃO</text:span>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 DE REGISTRO DE PREÇOS – ADESÕES</text:p>
      <text:p text:style-name="P15">SITUAÇÃO: ATIVAS</text:p>
      <text:p text:style-name="P16"/>
      <text:p text:style-name="P17"/>
      <text:p text:style-name="P18"/>
      <text:p text:style-name="P19"/>
      <text:p text:style-name="P20">FEVEREIRO/2024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iência, previstos no<text:s/></text:span><text:span text:style-name="T29">caput<text:s/></text:span><text:span text:style-name="T30">do art. 37 da Constituição Federal, bem como na Resolução CNMP n° 86, de 21 de março de 2012, declaramos que não houve ata de registro de preços ativa no mês de<text:s/></text:span><text:span text:style-name="T31">fevereiro</text:span><text:span text:style-name="T32"><text:s/>do exercício de 2024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4-03-14T18:05:00Z</meta:creation-date>
    <dc:date>2024-03-14T18:05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1" meta:row-count="3" meta:non-whitespace-character-count="466"/>
  </office:meta>
</office:document-meta>
</file>