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S</text:p>
      <text:p text:style-name="P16"/>
      <text:p text:style-name="P17"/>
      <text:p text:style-name="P18"/>
      <text:p text:style-name="P19"/>
      <text:p text:style-name="P20">MARÇ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ativa no mês de<text:s/></text:span><text:span text:style-name="T31">març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4-03-14T18:05:00Z</meta:creation-date>
    <dc:date>2024-04-15T17:13:00Z</dc:date>
    <meta:print-date>2013-04-11T13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43" meta:row-count="3" meta:non-whitespace-character-count="459"/>
  </office:meta>
</office:document-meta>
</file>