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<text:s/>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OUTUBRO/ 2018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<text:s/></text:span><text:span text:style-name="T27">março de 2012, declaramos que não houve ATA DE REGISTRO DE PREÇO CONCLUÍDA no mês de<text:s/></text:span><text:span text:style-name="T28">outubro</text:span><text:span text:style-name="T29"><text:s/>do exercício de 2018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Flavio Santos da Fonseca</dc:creator>
    <meta:creation-date>2018-11-06T16:40:00Z</meta:creation-date>
    <dc:date>2018-11-06T16:40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51" meta:row-count="3" meta:non-whitespace-character-count="466"/>
  </office:meta>
</office:document-meta>
</file>