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DEZEMBRO/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<text:s/></text:span><text:span text:style-name="T27">março de 2012, declaramos que não houve ATA DE REGISTRO DE PREÇO CONCLUÍDA no mês de<text:s/></text:span><text:span text:style-name="T28">dezembro</text:span><text:span text:style-name="T29"><text:s/>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eiliane Souza Pedreira</dc:creator>
    <meta:creation-date>2019-01-08T17:03:00Z</meta:creation-date>
    <dc:date>2019-01-08T17:03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