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Franklin Gothic Medium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MARÇO/ 2018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<text:s/></text:span><text:span text:style-name="T27">de 2012, declaramos que não houve ATA DE REGISTRO DE PREÇO CONCLUÍDA no mês de março do exercício de 2018.</text:span></text:p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Erlene Maria Coelho Avelino</dc:creator>
    <meta:creation-date>2018-04-13T22:09:00Z</meta:creation-date>
    <dc:date>2018-04-13T22:11:00Z</dc:date>
    <meta:print-date>2013-07-31T16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5" meta:character-count="547" meta:row-count="3" meta:non-whitespace-character-count="463"/>
  </office:meta>
</office:document-meta>
</file>