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<text:s/>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 ADESÕES</text:p>
      <text:p text:style-name="P13">SITUAÇÃO: CONCLUÍDOS</text:p>
      <text:p text:style-name="P14"/>
      <text:p text:style-name="P15"/>
      <text:p text:style-name="P16"/>
      <text:p text:style-name="P17">JULHO/ 2018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<text:s/></text:span><text:span text:style-name="T27">de 2012, declaramos que não houve ATA DE REGISTRO DE PREÇO CONCLUÍDA no mês de ju</text:span><text:span text:style-name="T28">l</text:span><text:span text:style-name="T29">ho do exercício de 2018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18-08-13T17:43:00Z</meta:creation-date>
    <dc:date>2018-08-13T17:43:00Z</dc:date>
    <meta:print-date>2013-07-31T1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47" meta:row-count="3" meta:non-whitespace-character-count="463"/>
  </office:meta>
</office:document-meta>
</file>