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SETEMBRO/ 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/text:span><text:span text:style-name="T27"><text:s/>de 2012, declaramos que não houve ATA DE REGISTRO DE PREÇO CONCLUÍDA no mês de<text:s/></text:span><text:span text:style-name="T28">setembro</text:span><text:span text:style-name="T29"><text:s/>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8-10-10T18:10:00Z</meta:creation-date>
    <dc:date>2018-10-10T18:10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