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OUTUBR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<text:s/></text:span><text:span text:style-name="T27">março de 2012, declaramos que não houve ATA DE REGISTRO DE PREÇO CONCLUÍDA no mês de<text:s/></text:span><text:span text:style-name="T28">outubro</text:span><text:span text:style-name="T29"><text:s/>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9-11-08T17:41:00Z</meta:creation-date>
    <dc:date>2019-11-08T17:41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0" meta:row-count="3" meta:non-whitespace-character-count="465"/>
  </office:meta>
</office:document-meta>
</file>