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NOVEMBR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/text:span><text:span text:style-name="T27"><text:s/>de 2012, declaramos que não houve ATA DE REGISTRO DE PREÇO CONCLUÍDA no mês de<text:s/></text:span><text:span text:style-name="T28">novembr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12-09T20:16:00Z</meta:creation-date>
    <dc:date>2019-12-09T20:16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