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 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DEZEMBR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 de 2012, declaramos que não houve ATA DE REGISTRO DE<text:s/></text:span><text:span text:style-name="T27">PREÇO CONCLUÍDA no mês de<text:s/></text:span><text:span text:style-name="T28">dezembr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Vanessa  Ushikoshi Ferreira</dc:creator>
    <meta:creation-date>2020-01-09T18:44:00Z</meta:creation-date>
    <dc:date>2020-01-09T18:44:00Z</dc:date>
    <meta:print-date>2013-07-31T16:10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86" meta:character-count="552" meta:row-count="3" meta:non-whitespace-character-count="467"/>
  </office:meta>
</office:document-meta>
</file>