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JANEIR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<text:s/></text:span><text:span text:style-name="T27">março de 2012, declaramos que não houve ATA DE REGISTRO DE PREÇO CONCLUÍDA no mês de<text:s/></text:span><text:span text:style-name="T28">janeiro</text:span><text:span text:style-name="T29"><text:s/>do exercício de 201</text:span><text:span text:style-name="T30">9</text:span><text:span text:style-name="T31">.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eiliane Souza Pedreira</dc:creator>
    <meta:creation-date>2019-02-05T15:50:00Z</meta:creation-date>
    <dc:date>2019-02-05T15:50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0" meta:row-count="3" meta:non-whitespace-character-count="465"/>
  </office:meta>
</office:document-meta>
</file>