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Franklin Gothic Medium" fo:font-size="14pt" style:font-size-asian="14pt" style:font-size-complex="14pt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Franklin Gothic Medium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draw:frame draw:style-name="a0" draw:name="Imagem 1" text:anchor-type="as-char" svg:x="0in" svg:y="0in" svg:width="2.76048in" svg:height="1.27118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SECRETARIA DE ADMINISTRAÇÃO</text:p>
      <text:p text:style-name="P4">COORDENADORIA DE MATERIAL, COMPRAS E<text:s/>CONTRATOS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ATAS DE REGISTRO DE PREÇOS - ADESÕES</text:p>
      <text:p text:style-name="P13">SITUAÇÃO: CONCLUÍDOS</text:p>
      <text:p text:style-name="P14"/>
      <text:p text:style-name="P15"/>
      <text:p text:style-name="P16"/>
      <text:p text:style-name="P17">FEVEREIRO/2019</text:p>
      <text:p text:style-name="P18"/>
      <text:p text:style-name="P19"/>
      <text:p text:style-name="P20"/>
      <text:p text:style-name="P21"><text:tab/></text:p>
      <text:p text:style-name="P22"><text:span text:style-name="T23"><text:tab/></text:span><text:span text:style-name="T24"><text:tab/>Em atenção aos princípios da publicidade e eficiência, previstos no<text:s/></text:span><text:span text:style-name="T25">caput<text:s/></text:span><text:span text:style-name="T26">do art. 37 da Constituição Federal, bem como na Resolução CNMP n° 86, de 21 de março</text:span><text:span text:style-name="T27"><text:s/>de 2012, declaramos que não houve ATA DE REGISTRO DE PREÇO CONCLUÍDA no mês de<text:s/></text:span><text:span text:style-name="T28">fevereiro</text:span><text:span text:style-name="T29"><text:s/>do exercício de 2019.</text:span></text:p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lene Maria Coelho Avelino</meta:initial-creator>
    <dc:creator>Flavio Santos da Fonseca</dc:creator>
    <meta:creation-date>2019-03-07T17:24:00Z</meta:creation-date>
    <dc:date>2019-03-07T17:24:00Z</dc:date>
    <meta:print-date>2013-07-31T16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54" meta:row-count="3" meta:non-whitespace-character-count="469"/>
  </office:meta>
</office:document-meta>
</file>