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JULHO/2019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text:s/></text:span><text:span text:style-name="T27">de 2012, declaramos que não houve ATA DE REGISTRO DE PREÇO CONCLUÍDA no mês de ju</text:span><text:span text:style-name="T28">l</text:span><text:span text:style-name="T29">ho do exercício de 2019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19-08-07T15:26:00Z</meta:creation-date>
    <dc:date>2019-08-07T15:26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6" meta:row-count="3" meta:non-whitespace-character-count="462"/>
  </office:meta>
</office:document-meta>
</file>