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 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 ADESÕES</text:p>
      <text:p text:style-name="P13">SITUAÇÃO: CONCLUÍDOS</text:p>
      <text:p text:style-name="P14"/>
      <text:p text:style-name="P15"/>
      <text:p text:style-name="P16"/>
      <text:p text:style-name="P17">ABRIL/2020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 de 2012, declaramos que não houve ATA DE REGISTRO DE PREÇO CONCLUÍDA no mês de<text:s/></text:span><text:span text:style-name="T27">abril</text:span><text:span text:style-name="T28"><text:s/>do exercício de 2020.</text:span></text:p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Vanessa  Ushikoshi Ferreira</dc:creator>
    <meta:creation-date>2020-05-04T18:09:00Z</meta:creation-date>
    <dc:date>2020-05-04T18:09:00Z</dc:date>
    <meta:print-date>2013-07-31T16:1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5" meta:character-count="546" meta:row-count="3" meta:non-whitespace-character-count="462"/>
  </office:meta>
</office:document-meta>
</file>