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JANEIRO/2020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ISTRO DE<text:s/></text:span><text:span text:style-name="T27">PREÇO CONCLUÍDA no mês de janeiro do exercício de 20</text:span><text:span text:style-name="T28">20</text:span><text:span text:style-name="T29">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eiliane Souza Pedreira</dc:creator>
    <meta:creation-date>2019-02-05T15:50:00Z</meta:creation-date>
    <dc:date>2020-02-05T17:59:00Z</dc:date>
    <meta:print-date>2013-07-31T1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50" meta:row-count="3" meta:non-whitespace-character-count="465"/>
  </office:meta>
</office:document-meta>
</file>