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FranklinGothic-Medium" svg:font-family="FranklinGothic-Medium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style:font-name="Franklin Gothic Medium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Franklin Gothic Medium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Gothic-Medium" style:font-name-asian="FranklinGothic-Medium" style:font-name-complex="FranklinGothic-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T37" style:parent-style-name="Fonteparág.padrão" style:family="text">
      <style:text-properties style:font-name="Franklin Gothic Medium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name="P4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/></text:p>
      <text:p text:style-name="P8"><text:span text:style-name="T9">SECRETARIA DE ADMINISTRAÇÃO</text:span></text:p>
      <text:p text:style-name="P10"><text:span text:style-name="T11">COMISSÃO PERMANENTE DE LICITAÇÃO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ATAS DE REGISTRO DE PREÇOS - LICITADAS</text:p>
      <text:p text:style-name="P20">SITUAÇÃO: CONCLUIDAS</text:p>
      <text:p text:style-name="P21"/>
      <text:p text:style-name="P22"/>
      <text:p text:style-name="P23"/>
      <text:p text:style-name="P24">SETEMBRO/2020</text:p>
      <text:p text:style-name="P25"/>
      <text:p text:style-name="P26"/>
      <text:p text:style-name="P27"/>
      <text:p text:style-name="P28"/>
      <text:p text:style-name="P29"><text:tab/></text:p>
      <text:p text:style-name="P30"><text:span text:style-name="T31"><text:tab/></text:span><text:span text:style-name="T32"><text:tab/>Em atenção aos princípios da publicidade e eficiência, previstos no<text:s/></text:span><text:span text:style-name="T33">caput<text:s/></text:span><text:span text:style-name="T34">do art. 37 da Constituição Federal, bem como na Resolução CNMP n° 86, de 21 de março de 2012,<text:s/></text:span><text:span text:style-name="T35">declaramos que não houve Atas de Registro de Preços concluídas no mês de<text:s/></text:span><text:span text:style-name="T36">setembro</text:span><text:span text:style-name="T37"><text:s/>do exercício de 2020.</text:span></text:p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FranklinGothic-Medium" svg:font-family="FranklinGothic-Medium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Fabiana Bittencourt Garcia Soares de Lima</dc:creator>
    <meta:creation-date>2020-11-06T19:25:00Z</meta:creation-date>
    <dc:date>2020-11-06T19:26:00Z</dc:date>
    <meta:print-date>2013-03-05T16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47" meta:row-count="3" meta:non-whitespace-character-count="463"/>
  </office:meta>
</office:document-meta>
</file>