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 CONCLUIDAS</text:p>
      <text:p text:style-name="P15"/>
      <text:p text:style-name="P16"/>
      <text:p text:style-name="P17"/>
      <text:p text:style-name="P18"/>
      <text:p text:style-name="P19">AGOST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i</text:span><text:span text:style-name="T30">stro de preços concluída no mês de<text:s/></text:span><text:span text:style-name="T31">agosto</text:span><text:span text:style-name="T32"><text:s/>do exercício de 2020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09-01T13:52:00Z</meta:creation-date>
    <dc:date>2020-09-01T13:52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9" meta:row-count="3" meta:non-whitespace-character-count="465"/>
  </office:meta>
</office:document-meta>
</file>