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<text:s/>CONCLUIDAS</text:p>
      <text:p text:style-name="P15"/>
      <text:p text:style-name="P16"/>
      <text:p text:style-name="P17"/>
      <text:p text:style-name="P18"/>
      <text:p text:style-name="P19">MAI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</text:span><text:span text:style-name="T30"><text:s/>ata de registro de preços<text:s/></text:span><text:span text:style-name="T31">concluída</text:span><text:span text:style-name="T32"><text:s/></text:span><text:span text:style-name="T33">no mês de maio do exercício de 2020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6-17T15:04:00Z</meta:creation-date>
    <dc:date>2020-06-17T15:05:00Z</dc:date>
    <meta:print-date>2013-04-11T13:0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45" meta:row-count="3" meta:non-whitespace-character-count="461"/>
  </office:meta>
</office:document-meta>
</file>