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 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<text:s/>ADESÕES</text:p>
      <text:p text:style-name="P13">SITUAÇÃO: CONCLUÍDOS</text:p>
      <text:p text:style-name="P14"/>
      <text:p text:style-name="P15"/>
      <text:p text:style-name="P16"/>
      <text:p text:style-name="P17">JANEIRO/2021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ATA DE REG</text:span><text:span text:style-name="T27">ISTRO DE PREÇO CONCLUÍDA no mês de<text:s/></text:span><text:span text:style-name="T28">janeiro</text:span><text:span text:style-name="T29"><text:s/>do exercício de 202</text:span><text:span text:style-name="T30">1</text:span><text:span text:style-name="T31">.</text:span>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Jefferson Augusto Silva Soares</dc:creator>
    <meta:creation-date>2021-01-07T18:35:00Z</meta:creation-date>
    <dc:date>2021-02-04T18:18:00Z</dc:date>
    <meta:print-date>2013-07-31T16:1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6" meta:character-count="550" meta:row-count="3" meta:non-whitespace-character-count="465"/>
  </office:meta>
</office:document-meta>
</file>