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1" style:family="text">
      <style:text-properties style:font-name="Franklin Gothic Medium" fo:font-size="14pt" style:font-size-asian="14pt" style:font-size-complex="14pt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<text:s/>AQUISIÇÕES, LICITAÇÕES<text:s/>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<text:s/>ADESÕES</text:p>
      <text:p text:style-name="P14">SITUAÇÃO: CONCLUÍDOS</text:p>
      <text:p text:style-name="P15"/>
      <text:p text:style-name="P16"/>
      <text:p text:style-name="P17"/>
      <text:p text:style-name="P18">SETEMBRO/2021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</text:span><text:span text:style-name="T28">TRO DE PREÇO CONCLUÍDA no mês de<text:s/></text:span><text:span text:style-name="T29">setembro</text:span><text:span text:style-name="T30"><text:s/>do exercício de 2021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1-10-14T16:53:00Z</meta:creation-date>
    <dc:date>2021-10-14T16:53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57" meta:row-count="3" meta:non-whitespace-character-count="471"/>
  </office:meta>
</office:document-meta>
</file>