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name="P34" style:parent-style-name="Standard" style:family="paragraph">
      <style:text-properties style:font-name="Franklin Gothic Medium"/>
    </style:style>
    <style:style style:name="P35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text:span text:style-name="T2"><draw:frame draw:style-name="a0" draw:name="Imagem 1" text:anchor-type="as-char" svg:x="0in" svg:y="0in" svg:width="2.76048in" svg:height="1.27118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SECRETARIA DE ADMINISTRAÇÃO</text:p>
      <text:p text:style-name="P5">COORDENADORIA DE AQUISIÇÕES, LICITAÇÕES E CONTRATOS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ATAS DE REGISTRO DE PREÇOS -<text:s/>ADESÕES</text:p>
      <text:p text:style-name="P14">SITUAÇÃO: CONCLUÍDOS</text:p>
      <text:p text:style-name="P15"/>
      <text:p text:style-name="P16"/>
      <text:p text:style-name="P17"/>
      <text:p text:style-name="P18">JUNHO/2022</text:p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 atenção aos princípios da publicidade e eficiência, previstos no<text:s/></text:span><text:span text:style-name="T26">caput<text:s/></text:span><text:span text:style-name="T27">do art. 37 da Constituição Federal, bem como na Resolução CNMP n° 86, de 21 de março de 2012, declaramos que não houve ATA DE REGISTR</text:span><text:span text:style-name="T28">O DE PREÇO CONCLUÍDA no mês de<text:s/></text:span><text:span text:style-name="T29">junho</text:span><text:span text:style-name="T30"><text:s/>do exercício de 2022.</text:span></text:p>
      <text:p text:style-name="P31"/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rlene Maria Coelho Avelino</meta:initial-creator>
    <dc:creator>vushikoshi@outlook.com</dc:creator>
    <meta:creation-date>2022-07-06T17:36:00Z</meta:creation-date>
    <dc:date>2022-07-06T17:36:00Z</dc:date>
    <meta:print-date>2013-07-31T16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6" meta:character-count="551" meta:row-count="3" meta:non-whitespace-character-count="466"/>
  </office:meta>
</office:document-meta>
</file>